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ein 15 in Berlicum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125</text:p>
            <text:p text:style-name="common-al">Aangevraagd op 07 december 2021</text:p>
            <text:p text:style-name="common-al">het verbouwen en restaureren van een boerderij</text:p>
            <text:p text:style-name="common-al">Reguliere procedure voor de activiteit: bouwen - monument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718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18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0125</meta:user-defined>
    <meta:user-defined meta:name="DCTERMS.abstract">het verbouwen en restaureren van een boerderij</meta:user-defined>
    <dc:language>nl</dc:language>
    <meta:user-defined meta:name="OVERHEIDop.locatietype/OVERHEIDop.gebiedsmarkering">Adres</meta:user-defined>
    <meta:user-defined meta:name="DC.title">Aangevraagde omgevingsvergunning Plein 15 in Berlicum (rijksmonument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184</meta:user-defined>
    <meta:user-defined meta:name="OVERHEIDop.GmbID/DC.identifier">gmb-2021-447184</meta:user-defined>
    <meta:user-defined meta:name="OVERHEIDop.versieInformatie"/>
  </office:meta>
</office:document-meta>
</file>