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ilandsedijk 4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melding ontvangen voor activiteiten waarvoor geen vergunningplicht geldt op locatie Kooilandsedijk 41 in Strijen. De melding is geregistreerd onder zaaknummer 2021-026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1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oilandsedijk 41 in Strij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76</meta:user-defined>
    <meta:user-defined meta:name="OVERHEIDop.GmbID/DC.identifier">gmb-2021-447176</meta:user-defined>
    <meta:user-defined meta:name="OVERHEIDop.versieInformatie"/>
  </office:meta>
</office:document-meta>
</file>