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evisie vergunning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2438</text:p>
            <text:p text:style-name="common-al">Datum ter inzage: 06-12-2021</text:p>
            <text:p text:style-name="common-al">Locatie: Teteringsedijk 227 4817ME Breda</text:p>
            <text:p text:style-name="common-al">Projectomschrijving: Revisie vergun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1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2438</meta:user-defined>
    <meta:user-defined meta:name="DCTERMS.abstract">Revisi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Revisie vergunning, Teteringsedijk 227 4817ME Breda</meta:user-defined>
    <meta:user-defined meta:name="DCTERMS.W3CDTF/DCTERMS.available">2021-12-17</meta:user-defined>
    <meta:user-defined meta:name="DCTERMS.W3CDTF/OVERHEIDop.jaargang">2021</meta:user-defined>
    <meta:user-defined meta:name="OVERHEIDop.externeBijlage">GEDEELD_202112_GFO_ZAKEN_278035_Teteringsedijk ...|exb-2021-71300</meta:user-defined>
    <meta:user-defined meta:name="OVERHEIDop.externeBijlage">GEDEELD_202112_GFO_ZAKEN_278035_Teteringsedijk ...|exb-2021-71301</meta:user-defined>
    <meta:user-defined meta:name="OVERHEIDop.externeBijlage">GEDEELD_202112_GFO_ZAKEN_278035_Ontvangstbevest...|exb-2021-71302</meta:user-defined>
    <meta:user-defined meta:name="OVERHEIDop.externeBijlage">GEDEELD_202112_GFO_ZAKEN_278035_Plattegrond KD ...|exb-2021-71303</meta:user-defined>
    <meta:user-defined meta:name="OVERHEIDop.externeBijlage">GEDEELD_202112_GFO_ZAKEN_278035_BZV_analyse 1|exb-2021-71304</meta:user-defined>
    <meta:user-defined meta:name="OVERHEIDop.externeBijlage">GEDEELD_202112_GFO_ZAKEN_278035_BZV_analyse 3|exb-2021-71305</meta:user-defined>
    <meta:user-defined meta:name="OVERHEIDop.externeBijlage">GEDEELD_202112_GFO_ZAKEN_278035_BZV_analyse 2|exb-2021-71306</meta:user-defined>
    <meta:user-defined meta:name="OVERHEIDop.externeBijlage">GEDEELD_202112_GFO_ZAKEN_278035_Rekenresultaten...|exb-2021-71307</meta:user-defined>
    <meta:user-defined meta:name="OVERHEIDop.externeBijlage">GEDEELD_202112_GFO_ZAKEN_278035_Rekenresultaten...|exb-2021-71308</meta:user-defined>
    <meta:user-defined meta:name="OVERHEIDop.externeBijlage">GEDEELD_202112_GFO_ZAKEN_278035_4003590DB02|exb-2021-71309</meta:user-defined>
    <meta:user-defined meta:name="OVERHEIDop.externeBijlage">GEDEELD_202112_GFO_ZAKEN_278035_Verzoek aanvull...|exb-2021-71310</meta:user-defined>
    <meta:user-defined meta:name="OVERHEIDop.externeBijlage">GEDEELD_202112_GFO_ZAKEN_278035_5090945_1619194...|exb-2021-71311</meta:user-defined>
    <meta:user-defined meta:name="OVERHEIDop.externeBijlage">GEDEELD_202112_GFO_ZAKEN_278035_5090945_1619194...|exb-2021-71312</meta:user-defined>
    <meta:user-defined meta:name="OVERHEIDop.externeBijlage">GEDEELD_202112_GFO_ZAKEN_278035_5090945_1619194...|exb-2021-71313</meta:user-defined>
    <meta:user-defined meta:name="OVERHEIDop.externeBijlage">GEDEELD_202112_GFO_ZAKEN_278035_5090945_1619194...|exb-2021-71314</meta:user-defined>
    <meta:user-defined meta:name="OVERHEIDop.publicationIssue">447173</meta:user-defined>
    <meta:user-defined meta:name="OVERHEIDop.GmbID/DC.identifier">gmb-2021-447173</meta:user-defined>
    <meta:user-defined meta:name="OVERHEIDop.versieInformatie"/>
  </office:meta>
</office:document-meta>
</file>