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woonunits, Gemeenteweg 333a 7951PB Staphorst, [SHT02AR04740] Staphorst AR 47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24</text:p>
            <text:p text:style-name="common-al">Verzenddatum besluit: 7 december 2021</text:p>
            <text:p text:style-name="common-al">Locatie: Gemeenteweg 333a 7951PB Staphorst, [SHT02AR04740] Staphorst AR 4740</text:p>
            <text:p text:style-name="common-al">Projectomschrijving: Het plaatsen van tijdelijke woonunits</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717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7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7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524</meta:user-defined>
    <meta:user-defined meta:name="DCTERMS.abstract">Het plaatsen van tijdelijke woonunits</meta:user-defined>
    <dc:language>nl</dc:language>
    <meta:user-defined meta:name="OVERHEIDop.locatietype/OVERHEIDop.gebiedsmarkering">Punt</meta:user-defined>
    <meta:user-defined meta:name="DC.title">Verleende omgevingsvergunning met reguliere procedure, Het plaatsen van tijdelijke woonunits, Gemeenteweg 333a 7951PB Staphorst, [SHT02AR04740] Staphorst AR 4740</meta:user-defined>
    <meta:user-defined meta:name="DCTERMS.W3CDTF/DCTERMS.available">2021-12-14</meta:user-defined>
    <meta:user-defined meta:name="DCTERMS.W3CDTF/OVERHEIDop.jaargang">2021</meta:user-defined>
    <meta:user-defined meta:name="OVERHEIDop.publicationIssue">447170</meta:user-defined>
    <meta:user-defined meta:name="OVERHEIDop.GmbID/DC.identifier">gmb-2021-447170</meta:user-defined>
    <meta:user-defined meta:name="OVERHEIDop.versieInformatie"/>
  </office:meta>
</office:document-meta>
</file>