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innenplans afwijken van een aan huis gebonden beroep (bijgebouw), Brigidastraat 15 4854CR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70</text:p>
            <text:p text:style-name="common-al">Ingekomen: 04-12-2021</text:p>
            <text:p text:style-name="common-al">Locatie: Brigidastraat 15 4854CR Bavel, District Oost Breda</text:p>
            <text:p text:style-name="common-al">Projectomschrijving: het binnenplans afwijken van een aan huis gebonden beroep (bijgebouw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1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70</meta:user-defined>
    <meta:user-defined meta:name="DCTERMS.abstract">het binnenplans afwijken van een aan huis gebonden beroep (bijgebouw)</meta:user-defined>
    <dc:language>nl</dc:language>
    <meta:user-defined meta:name="OVERHEIDop.locatietype/OVERHEIDop.gebiedsmarkering">Punt</meta:user-defined>
    <meta:user-defined meta:name="DC.title">Aanvraag omgevingsvergunning, het binnenplans afwijken van een aan huis gebonden beroep (bijgebouw), Brigidastraat 15 4854CR Bavel, District Oost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68</meta:user-defined>
    <meta:user-defined meta:name="OVERHEIDop.GmbID/DC.identifier">gmb-2021-447168</meta:user-defined>
    <meta:user-defined meta:name="OVERHEIDop.versieInformatie"/>
  </office:meta>
</office:document-meta>
</file>