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Goudse Rijpad 44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1 een aanvraag ontvangen om een omgevingsvergunning in te trekken. Dit betreft het beeindigen van de inrichtingter plaatse van de Goudse Rijpad 44 Alphen aan den Rijn. De aanvraag is geregistreerd onder kenmerk 2021336590.</text:p>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716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6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6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aanvraag intrekken omgevingsvergunning Goudse Rijpad 44 Alphen aan den Rijn</meta:user-defined>
    <meta:user-defined meta:name="DCTERMS.W3CDTF/DCTERMS.available">2021-12-15</meta:user-defined>
    <meta:user-defined meta:name="DCTERMS.W3CDTF/OVERHEIDop.jaargang">2021</meta:user-defined>
    <meta:user-defined meta:name="OVERHEIDop.publicationIssue">447167</meta:user-defined>
    <meta:user-defined meta:name="OVERHEIDop.GmbID/DC.identifier">gmb-2021-447167</meta:user-defined>
    <meta:user-defined meta:name="OVERHEIDop.versieInformatie"/>
  </office:meta>
</office:document-meta>
</file>