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 ontvangen voor een omgevingsvergunning op locatie Dijkleger 2 in Vianen. De aanvraag is geregistreerd onder zaaknummer OV-2021-0595. De aanvraag betreft het vervangen van een transformator op het dak van het pand t.b.v. het stroomgebruik en het opwekken van het PV-systee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16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jkleger 2 in Via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64</meta:user-defined>
    <meta:user-defined meta:name="OVERHEIDop.GmbID/DC.identifier">gmb-2021-447164</meta:user-defined>
    <meta:user-defined meta:name="OVERHEIDop.versieInformatie"/>
  </office:meta>
</office:document-meta>
</file>