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inkelruimte met 2 appartementen, Nieuwstraat 3 7411LE Deventer [DVT00E09151] Deventer E 915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277</text:p>
            <text:p text:style-name="common-al">Uiterlijke besluitdatum: 23-01-2022</text:p>
            <text:p text:style-name="common-al">Locatie: Nieuwstraat 3 7411LE Deventer [DVT00E09151] Deventer E 9151</text:p>
            <text:p text:style-name="common-al">Projectomschrijving: het realiseren van een winkelruimte met 2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716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77</meta:user-defined>
    <meta:user-defined meta:name="DCTERMS.abstract">het realiseren van een winkelruimte met 2 appartementen</meta:user-defined>
    <dc:language>nl</dc:language>
    <meta:user-defined meta:name="OVERHEIDop.locatietype/OVERHEIDop.gebiedsmarkering">Punt</meta:user-defined>
    <meta:user-defined meta:name="DC.title">Verlenging beslistermijn omgevingsvergunning, het realiseren van een winkelruimte met 2 appartementen, Nieuwstraat 3 7411LE Deventer [DVT00E09151] Deventer E 915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63</meta:user-defined>
    <meta:user-defined meta:name="OVERHEIDop.GmbID/DC.identifier">gmb-2021-447163</meta:user-defined>
    <meta:user-defined meta:name="OVERHEIDop.versieInformatie"/>
  </office:meta>
</office:document-meta>
</file>