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 voor het exploiteren van een openbare inrichting aan Brink 1, 1251 KR </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
                <text:span text:style-name="nadrukvet">Vergunning voor het exploiteren van een openbare inrichting aan Brink 1, 1251, verzonden 5 februari 2021</text:span>.</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471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869.925 474360.072</meta:user-defined>
    <meta:user-defined meta:name="DC.title">Verleende APV vergunnin voor het exploiteren van een openbare inrichting aan Brink 1, 1251 KR</meta:user-defined>
    <meta:user-defined meta:name="OVERHEID.PostcodeHuisnummer/OVERHEIDop.postcodeHuisnummer">1251KR 1</meta:user-defined>
    <meta:user-defined meta:name="OVERHEIDop.straatnaam">Brink</meta:user-defined>
    <meta:user-defined meta:name="OVERHEIDop.woonplaats">Laren</meta:user-defined>
    <meta:user-defined meta:name="DCTERMS.W3CDTF/DCTERMS.available">2021-02-12</meta:user-defined>
    <meta:user-defined meta:name="DCTERMS.W3CDTF/OVERHEIDop.jaargang">2021</meta:user-defined>
    <meta:user-defined meta:name="OVERHEIDop.publicationIssue">44715</meta:user-defined>
    <meta:user-defined meta:name="OVERHEIDop.GmbID/DC.identifier">gmb-2021-44715</meta:user-defined>
    <meta:user-defined meta:name="OVERHEIDop.versieInformatie"/>
  </office:meta>
</office:document-meta>
</file>