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Rogier van Otterloolaan 54 in Maarssen - plaatsen dakopbouw op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 december 2021</text:p>
            <text:p text:style-name="common-al">Dossiernummer: 2021-002756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7143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14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14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Rogier van Otterloolaan 54 in Maarssen - plaatsen dakopbouw op garage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143</meta:user-defined>
    <meta:user-defined meta:name="OVERHEIDop.GmbID/DC.identifier">gmb-2021-447143</meta:user-defined>
    <meta:user-defined meta:name="OVERHEIDop.versieInformatie"/>
  </office:meta>
</office:document-meta>
</file>