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3-3">
      <text:list-level-style-bullet text:bullet-char="-" text:level="1">
        <style:list-level-properties text:min-label-width="10mm"/>
      </text:list-level-style-bullet>
    </text:list-style>
    <text:list-style style:name="id1-3-2-2-1-4-12-3-4">
      <text:list-level-style-bullet text:bullet-char="-" text:level="1">
        <style:list-level-properties text:min-label-width="10mm"/>
      </text:list-level-style-bullet>
    </text:list-style>
    <text:list-style style:name="id1-3-2-2-1-4-12-3-5">
      <text:list-level-style-bullet text:bullet-char="-" text:level="1">
        <style:list-level-properties text:min-label-width="10mm"/>
      </text:list-level-style-bullet>
    </text:list-style>
    <text:list-style style:name="id1-3-2-2-1-4-12-3-6">
      <text:list-level-style-bullet text:bullet-char="-" text:level="1">
        <style:list-level-properties text:min-label-width="10mm"/>
      </text:list-level-style-bullet>
    </text:list-style>
    <text:list-style style:name="id1-3-2-2-1-4-12-3-7">
      <text:list-level-style-bullet text:bullet-char="-" text:level="1">
        <style:list-level-properties text:min-label-width="10mm"/>
      </text:list-level-style-bullet>
    </text:list-style>
    <text:list-style style:name="id1-3-2-2-1-4-12-3-8">
      <text:list-level-style-bullet text:bullet-char="-" text:level="1">
        <style:list-level-properties text:min-label-width="10mm"/>
      </text:list-level-style-bullet>
    </text:list-style>
    <text:list-style style:name="id1-3-2-2-1-4-12-3-9">
      <text:list-level-style-bullet text:bullet-char="-" text:level="1">
        <style:list-level-properties text:min-label-width="10mm"/>
      </text:list-level-style-bullet>
    </text:list-style>
    <text:list-style style:name="id1-3-2-2-1-4-12-3-10">
      <text:list-level-style-bullet text:bullet-char="-" text:level="1">
        <style:list-level-properties text:min-label-width="10mm"/>
      </text:list-level-style-bullet>
    </text:list-style>
    <text:list-style style:name="id1-3-2-2-1-4-12-3-11">
      <text:list-level-style-bullet text:bullet-char="-" text:level="1">
        <style:list-level-properties text:min-label-width="10mm"/>
      </text:list-level-style-bullet>
    </text:list-style>
    <text:list-style style:name="id1-3-2-2-1-4-12-3-12">
      <text:list-level-style-bullet text:bullet-char="-" text:level="1">
        <style:list-level-properties text:min-label-width="10mm"/>
      </text:list-level-style-bullet>
    </text:list-style>
    <text:list-style style:name="id1-3-2-2-1-4-12-3-13">
      <text:list-level-style-bullet text:bullet-char="-" text:level="1">
        <style:list-level-properties text:min-label-width="10mm"/>
      </text:list-level-style-bullet>
    </text:list-style>
    <text:list-style style:name="id1-3-2-2-1-4-12-3-14">
      <text:list-level-style-bullet text:bullet-char="-" text:level="1">
        <style:list-level-properties text:min-label-width="10mm"/>
      </text:list-level-style-bullet>
    </text:list-style>
    <text:list-style style:name="id1-3-2-2-1-4-12-3-15">
      <text:list-level-style-bullet text:bullet-char="-" text:level="1">
        <style:list-level-properties text:min-label-width="10mm"/>
      </text:list-level-style-bullet>
    </text:list-style>
    <text:list-style style:name="id1-3-2-2-1-4-12-3-16">
      <text:list-level-style-bullet text:bullet-char="-" text:level="1">
        <style:list-level-properties text:min-label-width="10mm"/>
      </text:list-level-style-bullet>
    </text:list-style>
    <text:list-style style:name="id1-3-2-2-1-4-12-3-17">
      <text:list-level-style-bullet text:bullet-char="-" text:level="1">
        <style:list-level-properties text:min-label-width="10mm"/>
      </text:list-level-style-bullet>
    </text:list-style>
    <text:list-style style:name="id1-3-2-2-1-4-12-3-18">
      <text:list-level-style-bullet text:bullet-char="-" text:level="1">
        <style:list-level-properties text:min-label-width="10mm"/>
      </text:list-level-style-bullet>
    </text:list-style>
    <text:list-style style:name="id1-3-2-2-1-4-12-3-19">
      <text:list-level-style-bullet text:bullet-char="-" text:level="1">
        <style:list-level-properties text:min-label-width="10mm"/>
      </text:list-level-style-bullet>
    </text:list-style>
    <text:list-style style:name="id1-3-2-2-1-4-12-3-20">
      <text:list-level-style-bullet text:bullet-char="-" text:level="1">
        <style:list-level-properties text:min-label-width="10mm"/>
      </text:list-level-style-bullet>
    </text:list-style>
    <text:list-style style:name="id1-3-2-2-1-4-12-3-21">
      <text:list-level-style-bullet text:bullet-char="-" text:level="1">
        <style:list-level-properties text:min-label-width="10mm"/>
      </text:list-level-style-bullet>
    </text:list-style>
    <text:list-style style:name="id1-3-2-2-1-4-12-3-22">
      <text:list-level-style-bullet text:bullet-char="-" text:level="1">
        <style:list-level-properties text:min-label-width="10mm"/>
      </text:list-level-style-bullet>
    </text:list-style>
    <text:list-style style:name="id1-3-2-2-1-4-12-3-23">
      <text:list-level-style-bullet text:bullet-char="-" text:level="1">
        <style:list-level-properties text:min-label-width="10mm"/>
      </text:list-level-style-bullet>
    </text:list-style>
    <text:list-style style:name="id1-3-2-2-1-4-12-3-24">
      <text:list-level-style-bullet text:bullet-char="-" text:level="1">
        <style:list-level-properties text:min-label-width="10mm"/>
      </text:list-level-style-bullet>
    </text:list-style>
    <text:list-style style:name="id1-3-2-2-1-4-12-3-25">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9*"/>
    </style:style>
    <style:style style:family="table-column" style:parent-style-name="colspec" style:name="id1-3-2-4-5-1-4">
      <style:table-column-properties style:rel-column-width="16*"/>
    </style:style>
    <style:style style:family="table-column" style:parent-style-name="colspec" style:name="id1-3-2-4-5-1-5">
      <style:table-column-properties style:rel-column-width="11*"/>
    </style:style>
    <style:style style:family="table-column" style:parent-style-name="colspec" style:name="id1-3-2-4-5-1-6">
      <style:table-column-properties style:rel-column-width="12*"/>
    </style:style>
    <style:style style:family="table-column" style:parent-style-name="colspec" style:name="id1-3-2-4-5-1-7">
      <style:table-column-properties style:rel-column-width="12*"/>
    </style:style>
    <style:style style:family="table-column" style:parent-style-name="colspec" style:name="id1-3-2-4-5-1-8">
      <style:table-column-properties style:rel-column-width="12*"/>
    </style:style>
  </office:automatic-styles>
  <office:body>
    <office:text>
      <text:p text:style-name="new_page_staatscourant"/>
      <text:p text:style-name="single-kop-titel">Verordening op de heffing en de invordering van begraafplaatsrechten 2022</text:p>
      <text:section text:name="regeling_id1-3-2" text:style-name="regeling">
        <text:section text:name="aanhef_id1-3-2-1" text:style-name="aanhef">
          <text:section text:name="preambule_id1-3-2-1-1" text:style-name="preambule">
            <text:p text:style-name="al">De Raad van de gemeente Enschede, </text:p>
            <text:p text:style-name="al">gelezen het voorstel van Burgemeester en Wethouders van 9 november 2021,</text:p>
            <text:p text:style-name="al"/>
            <text:p text:style-name="al">gelet op artikel 229, aanhef en onderdelen a en b, van de Gemeentewet</text:p>
            <text:p text:style-name="al"/>
            <text:p text:style-name="al">b e s l u i t</text:p>
            <text:p text:style-name="al"/>
            <text:p text:style-name="al">vast te stellen de Verordening op de heffing en de invordering van begraafplaatsrecht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1. </text:number>
                <text:p text:style-name="al">In deze verordening en de daarop rustende bepalingen wordt verstaan onder:</text:p>
                <text:p text:style-name="al">Algemene Begraafplaats:</text:p>
                <text:list text:style-name="id1-3-2-2-1-2-4">
                  <text:list-item text:style-override="id1-3-2-2-1-2-4-1">
                    <text:number>a.</text:number>
                    <text:p text:style-name="al"> de Oosterbegraafplaats, gelegen aan de Noord Esmarkerrondweg 407;</text:p>
                  </text:list-item>
                  <text:list-item text:style-override="id1-3-2-2-1-2-4-2">
                    <text:number>b.</text:number>
                    <text:p text:style-name="al">de Westerbegraafplaats, gelegen aan de Hengelosestraat 487;</text:p>
                  </text:list-item>
                  <text:list-item text:style-override="id1-3-2-2-1-2-4-3">
                    <text:number>c.</text:number>
                    <text:p text:style-name="al">de v.m. RK begraafplaats, gelegen aan de Gronausestraat 405;</text:p>
                  </text:list-item>
                  <text:list-item text:style-override="id1-3-2-2-1-2-4-4">
                    <text:number>d.</text:number>
                    <text:p text:style-name="al">de Historische Begraafplaats Espoort (HBE) gelegen aan de Espoortstraat;</text:p>
                  </text:list-item>
                </text:list>
              </text:list-item>
              <text:list-item text:style-override="id1-3-2-2-1-3">
                <text:number> 2. </text:number>
                <text:p text:style-name="al"/>
              </text:list-item>
            </text:list>
            <text:list text:style-name="id1-3-2-2-1-4">
              <text:list-item text:style-override="id1-3-2-2-1-4-1">
                <text:number>a.</text:number>
                <text:p text:style-name="al">particulier graf: een graf, grafkelder en wandgrafnis daaronder begrepen, waarvoor voor bepaalde tijd het uitsluitend recht is verleend tot:</text:p>
                <text:list text:style-name="id1-3-2-2-1-4-1-3">
                  <text:list-item text:style-override="id1-3-2-2-1-4-1-3-1">
                    <text:number>-</text:number>
                    <text:p text:style-name="al">het doen begraven en begraven houden, dan wel bijzetten en bijgezet houden van lijken;</text:p>
                  </text:list-item>
                  <text:list-item text:style-override="id1-3-2-2-1-4-1-3-2">
                    <text:number>-</text:number>
                    <text:p text:style-name="al">het doen bijzetten en bijgezet houden van asbussen;</text:p>
                  </text:list-item>
                  <text:list-item text:style-override="id1-3-2-2-1-4-1-3-3">
                    <text:number>-</text:number>
                    <text:p text:style-name="al">het doen verstrooien van as;</text:p>
                  </text:list-item>
                </text:list>
              </text:list-item>
              <text:list-item text:style-override="id1-3-2-2-1-4-2">
                <text:number>b.</text:number>
                <text:p text:style-name="al">algemeen graf: een graf bij de gemeente in beheer waarin aan een ieder gelegenheid wordt geboden tot het doen begraven en begraven houden van lijken</text:p>
              </text:list-item>
              <text:list-item text:style-override="id1-3-2-2-1-4-3">
                <text:number>c.</text:number>
                <text:p text:style-name="al">urnengedenkplaats: een urnenopstelplaats, -graf, -nis, -kelder daaronder begrepen, waarvoor voor bepaalde tijd gelegenheid wordt gegeven tot:</text:p>
                <text:list text:style-name="id1-3-2-2-1-4-3-3">
                  <text:list-item text:style-override="id1-3-2-2-1-4-3-3-1">
                    <text:number>-</text:number>
                    <text:p text:style-name="al">het doen bijzetten en bijgezet houden van asbussen;</text:p>
                  </text:list-item>
                  <text:list-item text:style-override="id1-3-2-2-1-4-3-3-2">
                    <text:number>-</text:number>
                    <text:p text:style-name="al">het doen plaatsen en geplaatst houden van urnen;</text:p>
                  </text:list-item>
                  <text:list-item text:style-override="id1-3-2-2-1-4-3-3-3">
                    <text:number>-</text:number>
                    <text:p text:style-name="al">het verstrooien van as;</text:p>
                  </text:list-item>
                </text:list>
              </text:list-item>
              <text:list-item text:style-override="id1-3-2-2-1-4-4">
                <text:number>d.</text:number>
                <text:p text:style-name="al">urn: een voorwerp ter berging van één of meer asbussen;</text:p>
              </text:list-item>
              <text:list-item text:style-override="id1-3-2-2-1-4-5">
                <text:number>e.</text:number>
                <text:p text:style-name="al">asbus: een bus ter berging van as van een overledene; </text:p>
              </text:list-item>
              <text:list-item text:style-override="id1-3-2-2-1-4-6">
                <text:number>f.</text:number>
                <text:p text:style-name="al">as-strooiveld: het terrein behorend bij de Wester- Ooster-, RK- en HBE- begraafplaats voor het verstrooien van as van overledenen;</text:p>
              </text:list-item>
              <text:list-item text:style-override="id1-3-2-2-1-4-7">
                <text:number>g.</text:number>
                <text:p text:style-name="al">onderhoud: het voorkomen van algengroei, het onderhouden van door de rechthebbende aangebrachte beplanting en het onkruidvrij houden van de grafoppervlakte door of vanwege de gemeente.</text:p>
              </text:list-item>
              <text:list-item text:style-override="id1-3-2-2-1-4-8">
                <text:number>h.</text:number>
                <text:p text:style-name="al">bijzondere begraafplaatsen buitengebied: een begraafplaats die volgens de wettelijke omschrijving valt onder de categorie “bijzondere begraafplaatsen” gelegen in het buitengebied van de gemeente</text:p>
              </text:list-item>
              <text:list-item text:style-override="id1-3-2-2-1-4-9">
                <text:number>i.</text:number>
                <text:p text:style-name="al">“Bos van Herinnering” op de Westerbegraafplaats: een locatie waar ter nagedachtenis en/of voor verstrooiing van as van overledenen een boom kan worden geplant.</text:p>
              </text:list-item>
              <text:list-item text:style-override="id1-3-2-2-1-4-10">
                <text:number>j.</text:number>
                <text:p text:style-name="al">aula: een van de aula’s zoals deze aanwezig zijn op de Oosterbegraafplaats en de Westerbegraafplaats;</text:p>
              </text:list-item>
              <text:list-item text:style-override="id1-3-2-2-1-4-11">
                <text:number>k.</text:number>
                <text:p text:style-name="al">uitvaartpaviljoen: paviljoen van 6 bij 4 m.</text:p>
              </text:list-item>
              <text:list-item text:style-override="id1-3-2-2-1-4-12">
                <text:number>l.</text:number>
                <text:p text:style-name="al">Typen graven:</text:p>
                <text:list text:style-name="id1-3-2-2-1-4-12-3">
                  <text:list-item text:style-override="id1-3-2-2-1-4-12-3-1">
                    <text:number>-</text:number>
                    <text:p text:style-name="al">A graf: een algemeen graf van minimaal 2.00 x 1.00 meter, bestemd voor het begraven van ten hoogste twee lijken en uitgegeven voor 10 jaar;</text:p>
                  </text:list-item>
                  <text:list-item text:style-override="id1-3-2-2-1-4-12-3-2">
                    <text:number>-</text:number>
                    <text:p text:style-name="al">AK graf: een algemeen graf van maximaal 1.50 x 0,75 meter, bestemd voor het begraven van ten hoogste twee lijken van kinderen jonger dan 12 jaar en uitgegeven voor 10 jaar;</text:p>
                  </text:list-item>
                  <text:list-item text:style-override="id1-3-2-2-1-4-12-3-3">
                    <text:number>-</text:number>
                    <text:p text:style-name="al">B graf (grasbedekking): een particulier graf van minimaal 2.00 x 1.00 meter, bestemd voor het begraven van ten hoogste twee lijken en uitgegeven voor 20 jaar;</text:p>
                  </text:list-item>
                  <text:list-item text:style-override="id1-3-2-2-1-4-12-3-4">
                    <text:number>-</text:number>
                    <text:p text:style-name="al">B graf (vrije grafbedekking): een particulier graf van minimaal 2.00 x 1.00 meter, bestemd voor het begraven van ten hoogste twee lijken en uitgegeven voor 20 jaar of 75 jaar;</text:p>
                  </text:list-item>
                  <text:list-item text:style-override="id1-3-2-2-1-4-12-3-5">
                    <text:number>-</text:number>
                    <text:p text:style-name="al">RK graf (grasbedekking): een particulier graf van minimaal 2.00 x 1.00 meter, bestemd voor het begraven van ten hoogste twee lijken en uitgegeven voor 20 jaar;</text:p>
                  </text:list-item>
                  <text:list-item text:style-override="id1-3-2-2-1-4-12-3-6">
                    <text:number>-</text:number>
                    <text:p text:style-name="al">C graf: een particulier graf van minimaal 3.00 x 1.00 meter, bestemd voor het begraven van ten hoogste twee lijken en uitgegeven voor 20 jaar;</text:p>
                  </text:list-item>
                  <text:list-item text:style-override="id1-3-2-2-1-4-12-3-7">
                    <text:number>-</text:number>
                    <text:p text:style-name="al">D graf: een particulier graf van minimaal 1.25 x 4.00 meter, bestemd voor het begraven van ten hoogste vier lijken en uitgegeven voor 20 jaar;</text:p>
                  </text:list-item>
                  <text:list-item text:style-override="id1-3-2-2-1-4-12-3-8">
                    <text:number>-</text:number>
                    <text:p text:style-name="al">Douglasbos: een grafveld op de Westerbegraafplaats bestemd voor het begraven van verteerbare urnen voor onbepaalde tijd;</text:p>
                  </text:list-item>
                  <text:list-item text:style-override="id1-3-2-2-1-4-12-3-9">
                    <text:number>-</text:number>
                    <text:p text:style-name="al">E, B en RK graf: een particulier graf van minimaal 2.00 x 1.00 meter, bestemd voor het begraven van ten hoogste één lijk en uitgegeven voor 20 jaar;</text:p>
                  </text:list-item>
                  <text:list-item text:style-override="id1-3-2-2-1-4-12-3-10">
                    <text:number>-</text:number>
                    <text:p text:style-name="al">FC Twenteveld: een grafveld op de Westerbegraafplaats bestemd voor het daarin begraven dan wel bijzetten van ten hoogste twee asbussen op de daar aangewezen gedenkplaats voor urnen of verstrooien van as;</text:p>
                  </text:list-item>
                  <text:list-item text:style-override="id1-3-2-2-1-4-12-3-11">
                    <text:number>-</text:number>
                    <text:p text:style-name="al">K graf: een particulier graf van maximaal 1.50 x 0.75 meter, bestemd voor het begraven van ten hoogste twee lijken van kinderen jonger dan 12 jaar en uitgegeven voor 20 jaar;</text:p>
                  </text:list-item>
                  <text:list-item text:style-override="id1-3-2-2-1-4-12-3-12">
                    <text:number>-</text:number>
                    <text:p text:style-name="al">VH (Vlinderhof) - gedenkplaats: een gedenkplek in de Kinderhof bestemd voor het daarin begraven dan wel bijzetten van een urn of verstrooien van as van een foetus tot en met de 24ste week van de zwangerschap. Uitgegeven voor 5 jaar.</text:p>
                  </text:list-item>
                  <text:list-item text:style-override="id1-3-2-2-1-4-12-3-13">
                    <text:number>-</text:number>
                    <text:p text:style-name="al">LJG graf: een op het aan de Liberaal Joodse Gemeente toegewezen gedeelte van de Westerbegraafplaats gelegen particulier graf van minimaal 2.00 x 1.00 meter, bestemd voor het begraven van één lijk per graf en uitgegeven voor 40 jaar;</text:p>
                  </text:list-item>
                  <text:list-item text:style-override="id1-3-2-2-1-4-12-3-14">
                    <text:number>-</text:number>
                    <text:p text:style-name="al">ISL graf: een op het islamitisch gedeelte van de Westerbegraafplaats gelegen particulier graf van minimaal 2.00 x 1.00 meter, bestemd voor het begraven van één lijk per graf en uitgegeven voor 40 jaar;</text:p>
                  </text:list-item>
                  <text:list-item text:style-override="id1-3-2-2-1-4-12-3-15">
                    <text:number>-</text:number>
                    <text:p text:style-name="al">ISL K graf: een op het islamitische gedeelte van de Westerbegraafplaats gelegen particulier graf van maximaal 1.50 x 0.75 meter, bestemd voor het begraven van één lijk van een kind jonger dan 12 jaar en uitgegeven voor 40 jaar;</text:p>
                  </text:list-item>
                  <text:list-item text:style-override="id1-3-2-2-1-4-12-3-16">
                    <text:number>-</text:number>
                    <text:p text:style-name="al">V graf: een particulier graf, dat per 2 m2 voor 20 jaar wordt uitgegeven;</text:p>
                  </text:list-item>
                  <text:list-item text:style-override="id1-3-2-2-1-4-12-3-17">
                    <text:number>-</text:number>
                    <text:p text:style-name="al">V Oud-graf: een particulier graf, bestemd voor het begraven van maximaal één lijk op het oude deel van de Westerbegraafplaats, dat per 2 m2 voor 20 jaar wordt uitgegeven;</text:p>
                  </text:list-item>
                  <text:list-item text:style-override="id1-3-2-2-1-4-12-3-18">
                    <text:number>-</text:number>
                    <text:p text:style-name="al">U5 urnengedenkplaats: een urnengedenkplek, bestemd voor het daarin of daarop bijzetten van ten hoogste twee asbussen met of zonder sierurnen, dan wel het doen verstrooien van as daarin of daarop van ten hoogste twee overledenen en uitgegeven voor 5 jaar of een veelvoud daarvan;</text:p>
                  </text:list-item>
                  <text:list-item text:style-override="id1-3-2-2-1-4-12-3-19">
                    <text:number>-</text:number>
                    <text:p text:style-name="al">Ke-graven: een particuliere grafkelder bestemd voor het begraven van ten hoogste twee lijken en uitgegeven voor 20 jaar.</text:p>
                  </text:list-item>
                  <text:list-item text:style-override="id1-3-2-2-1-4-12-3-20">
                    <text:number>-</text:number>
                    <text:p text:style-name="al">Gereserveerd Ke-graven: het gedurende maximaal tien jaar gereserveerd houden van een particuliere grafkelder bestemd voor het begraven van ten minste twee lijken en uitgegeven voor 20 jaar.</text:p>
                  </text:list-item>
                  <text:list-item text:style-override="id1-3-2-2-1-4-12-3-21">
                    <text:number>-</text:number>
                    <text:p text:style-name="al">Vke-graven: V graven die standaard voorzien zijn van een kelderelement, op een vrije locatie.</text:p>
                  </text:list-item>
                  <text:list-item text:style-override="id1-3-2-2-1-4-12-3-22">
                    <text:number>-</text:number>
                    <text:p text:style-name="al">W graf: een particuliere wandgrafnis in de op het achterterrein van de Oosterbegraafplaats gelegen wand bestemd voor het bijzetten van ten hoogste één lijk en uitgegeven voor 20 jaar.</text:p>
                  </text:list-item>
                  <text:list-item text:style-override="id1-3-2-2-1-4-12-3-23">
                    <text:number>-</text:number>
                    <text:p text:style-name="al">Gereserveerd W graf: het gedurende maximaal tien jaar gereserveerd houden van een particuliere wandgrafnis in de op het achterterrein van de Oosterbegraafplaats gelegen wand bestemd voor het bijzetten van ten hoogste één lijk en uitgegeven voor 20 jaar.</text:p>
                  </text:list-item>
                  <text:list-item text:style-override="id1-3-2-2-1-4-12-3-24">
                    <text:number>-</text:number>
                    <text:p text:style-name="al">Gereserveerd particulier graf: het gedurende maximaal 5 jaar gereserveerd houden van een graf met uitsluitend recht.•</text:p>
                  </text:list-item>
                  <text:list-item text:style-override="id1-3-2-2-1-4-12-3-25">
                    <text:number>-</text:number>
                    <text:p text:style-name="al">Herinneringsboom: een boom bestemd voor het doen verstrooien van as, in het plantgat of in de onmiddellijke nabijheid van ten hoogste 4 overledenen en uitgegeven voor 20 jaar.</text:p>
                  </text:list-item>
                </text:list>
              </text:list-item>
            </text:list>
            <text:list text:style-name="id1-3-2-2-1-5">
              <text:list-item text:style-override="id1-3-2-2-1-5">
                <text:number> 3. </text:number>
                <text:p text:style-name="al"/>
                <text:list text:style-name="id1-3-2-2-1-5-3">
                  <text:list-item text:style-override="id1-3-2-2-1-5-3-1">
                    <text:number>a.</text:number>
                    <text:p text:style-name="al">Onder het in het tweede lid genoemde 'het begraven van één lijk’ wordt mede verstaan of 'het plaatsen van twee asbussen met of zonder urn' of 'het verstrooien van as van maximaal twee overledenen’.</text:p>
                  </text:list-item>
                  <text:list-item text:style-override="id1-3-2-2-1-5-3-2">
                    <text:number>b.</text:number>
                    <text:p text:style-name="al">Onder het in lid 1 genoemde 'het begraven van ten hoogste twee lijken' wordt mede verstaan of 'het plaatsen van ten hoogste vier asbussen met of zonder urnen' of 'het verstrooien van as van ten hoogste vier overledenen'.</text:p>
                  </text:list-item>
                  <text:list-item text:style-override="id1-3-2-2-1-5-3-3">
                    <text:number>c.</text:number>
                    <text:p text:style-name="al">Onder het in lid 1 genoemde 'het begraven van ten hoogste vier lijken' wordt mede verstaan of 'het plaatsen van ten hoogste acht asbussen met of zonder urnen' of 'het verstrooien van as van ten hoogste acht overledenen'.</text:p>
                  </text:list-item>
                </text:list>
              </text:list-item>
              <text:list-item text:style-override="id1-3-2-2-1-6">
                <text:number> 4. </text:number>
                <text:p text:style-name="al">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genot van door of vanwege de gemeente verlenen van diensten op de begraaf- en gedenk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Niet van toepassing </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bel.</text:p>
              </text:list-item>
              <text:list-item text:style-override="id1-3-2-2-5-3">
                <text:number>2.</text:number>
                <text:p text:style-name="al">Voor de berekening van de rechten wordt een gedeelte van een in de tabel genoemde eenheid voor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onderhoudsrechten, als bedoeld in hoofdstuk 6.1 van de tarieventabel zijn verschuldigd bij de aanvang van het belastingtijdvak.</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zes maanden na de dagtekening van het aanslagbiljet of de schriftelijke kennisgeving. Dit geldt ook in geval het totaalbedrag van de op één aanslag verschuldigde bedrag door middel van automatische betalingsincasso van de betaalrekening van de belastingschuldige kan worden afgeschreven. De eerste termijn vervalt één maand na de dagtekening van het aanslagbiljet en elk van de volgende termijnen telkens een maand later.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plaatsrechten 2021’ van 15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plaatsrechten 2022’.</text:p>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29 november 2021</text:span></text:p>
            <text:p><text:span text:style-name="functie"/></text:p>
            <text:p><text:span text:style-name="functie">De Griffier, De Voorzitter,</text:span></text:p>
            <text:p><text:span text:style-name="functie"/></text:p>
            <text:p><text:span text:style-name="functie"/></text:p>
            <text:p><text:span text:style-name="functie"/></text:p>
          </text:section>
        </text:section>
        <text:section text:name="nota-toelichting_id1-3-2-4" text:style-name="nota-toelichting">
          <text:p text:style-name="kop_level0">Tarieventabel behorende bij de verordening begraafplaatsrechten 2022</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 Beschikbaar stellen van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zonder "uitsluitend recht" (Algemeen graf met alleen een gebruik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gemene gra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95 </text:p>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gemene kinder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9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met "uitsluitend recht" voor 20 jaar (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euzemogelijk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5 jaar, c.q. verlengen</text:p>
                </table:table-cell>
                <table:table-cell table:style-name="cell_frame_all" table:number-rows-spanned="1" table:number-columns-spanned="1">
                  <text:p text:style-name="table_al">Per 10 jaar, c.q. verlengen</text:p>
                </table:table-cell>
                <table:table-cell table:style-name="cell_frame_all" table:number-rows-spanned="1" table:number-columns-spanned="1">
                  <text:p text:style-name="table_al">Per 20 jaar, c.q. verleng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Familiegraven, 2 diep</text:p>
                </table:table-cell>
                <table:table-cell table:style-name="cell_frame_all" table:number-rows-spanned="1" table:number-columns-spanned="1">
                  <text:p text:style-name="table_al">B graven</text:p>
                </table:table-cell>
                <table:table-cell table:style-name="cell_frame_all" table:number-rows-spanned="1" table:number-columns-spanned="1">
                  <text:p text:style-name="table_al">Afm. 2 x 1 m, ligging op een grafveld; </text:p>
                </table:table-cell>
                <table:table-cell table:style-name="cell_frame_all" table:number-rows-spanned="1" table:number-columns-spanned="1">
                  <text:p text:style-name="table_al">€ 2.045 </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5 </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K graven</text:p>
                </table:table-cell>
                <table:table-cell table:style-name="cell_frame_all" table:number-rows-spanned="1" table:number-columns-spanned="1">
                  <text:p text:style-name="table_al">Afm. 2 x 1 m, ligging op een grafveld; </text:p>
                </table:table-cell>
                <table:table-cell table:style-name="cell_frame_all" table:number-rows-spanned="1" table:number-columns-spanned="1">
                  <text:p text:style-name="table_al">€ 2.045 </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5 </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K (2 diep)</text:p>
                </table:table-cell>
                <table:table-cell table:style-name="cell_frame_all" table:number-rows-spanned="1" table:number-columns-spanned="1">
                  <text:p text:style-name="table_al">Afm. 2 x 1 m, ligging langs een zijpad.</text:p>
                </table:table-cell>
                <table:table-cell table:style-name="cell_frame_all" table:number-rows-spanned="1" table:number-columns-spanned="1">
                  <text:p text:style-name="table_al">€ 2.045 </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5 </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RK (1 diep)</text:p>
                </table:table-cell>
                <table:table-cell table:style-name="cell_frame_all" table:number-rows-spanned="1" table:number-columns-spanned="1">
                  <text:p text:style-name="table_al">€ 1.650 </text:p>
                  <text:p text:style-name="table_al"/>
                </table:table-cell>
                <table:table-cell table:style-name="cell_frame_all" table:number-rows-spanned="1" table:number-columns-spanned="1">
                  <text:p text:style-name="table_al">€ 410 </text:p>
                  <text:p text:style-name="table_al"/>
                </table:table-cell>
                <table:table-cell table:style-name="cell_frame_all" table:number-rows-spanned="1" table:number-columns-spanned="1">
                  <text:p text:style-name="table_al">€ 825 </text:p>
                  <text:p text:style-name="table_al"/>
                </table:table-cell>
                <table:table-cell table:style-name="cell_frame_all" table:number-rows-spanned="1" table:number-columns-spanned="1">
                  <text:p text:style-name="table_al">€ 1.650 </text:p>
                  <text:p text:style-name="table_al"/>
                </table:table-cell>
              </table:table-row>
              <table:table-row table:style-name="row">
                <table:table-cell table:style-name="cell_frame_all" table:number-rows-spanned="1" table:number-columns-spanned="1">
                  <text:p text:style-name="table_al">1.1.3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90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045 </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1.1.3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50 </text:p>
                </table:table-cell>
                <table:table-cell table:style-name="cell_frame_all" table:number-rows-spanned="1" table:number-columns-spanned="1">
                  <text:p text:style-name="table_al">€ 1.210 </text:p>
                </table:table-cell>
                <table:table-cell table:style-name="cell_frame_all" table:number-rows-spanned="1" table:number-columns-spanned="1">
                  <text:p text:style-name="table_al">€ 2.425 </text:p>
                </table:table-cell>
                <table:table-cell table:style-name="cell_frame_all" table:number-rows-spanned="1" table:number-columns-spanned="1">
                  <text:p text:style-name="table_al">€ 4.850 </text:p>
                </table:table-cell>
              </table:table-row>
              <table:table-row table:style-name="row">
                <table:table-cell table:style-name="cell_frame_all" table:number-rows-spanned="1" table:number-columns-spanned="1">
                  <text:p text:style-name="table_al">1.1.3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 graven</text:p>
                </table:table-cell>
                <table:table-cell table:style-name="cell_frame_all" table:number-rows-spanned="1" table:number-columns-spanned="1">
                  <text:p text:style-name="table_al">Per 2 m2, op een vrije locatie.</text:p>
                </table:table-cell>
                <table:table-cell table:style-name="cell_frame_all" table:number-rows-spanned="1" table:number-columns-spanned="1">
                  <text:p text:style-name="table_al">€ 4.260 </text:p>
                </table:table-cell>
                <table:table-cell table:style-name="cell_frame_all" table:number-rows-spanned="1" table:number-columns-spanned="1">
                  <text:p text:style-name="table_al">€ 1.065 </text:p>
                </table:table-cell>
                <table:table-cell table:style-name="cell_frame_all" table:number-rows-spanned="1" table:number-columns-spanned="1">
                  <text:p text:style-name="table_al">€ 2.130 </text:p>
                </table:table-cell>
                <table:table-cell table:style-name="cell_frame_all" table:number-rows-spanned="1" table:number-columns-spanned="1">
                  <text:p text:style-name="table_al">€ 4.26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Kelder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600 </text:p>
                </table:table-cell>
                <table:table-cell table:style-name="cell_frame_all" table:number-rows-spanned="1" table:number-columns-spanned="1">
                  <text:p text:style-name="table_al">€ 900 </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3.6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graven met kelderelement (2 diep)</text:p>
                </table:table-cell>
                <table:table-cell table:style-name="cell_frame_all" table:number-rows-spanned="1" table:number-columns-spanned="1">
                  <text:p text:style-name="table_al">Vk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50 </text:p>
                </table:table-cell>
                <table:table-cell table:style-name="cell_frame_all" table:number-rows-spanned="1" table:number-columns-spanned="1">
                  <text:p text:style-name="table_al">€ 1.065 </text:p>
                </table:table-cell>
                <table:table-cell table:style-name="cell_frame_all" table:number-rows-spanned="1" table:number-columns-spanned="1">
                  <text:p text:style-name="table_al">€ 2.130 </text:p>
                </table:table-cell>
                <table:table-cell table:style-name="cell_frame_all" table:number-rows-spanned="1" table:number-columns-spanned="1">
                  <text:p text:style-name="table_al">€ 4.26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Wand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30 </text:p>
                </table:table-cell>
                <table:table-cell table:style-name="cell_frame_all" table:number-rows-spanned="1" table:number-columns-spanned="1">
                  <text:p text:style-name="table_al">€ 1.010 </text:p>
                </table:table-cell>
                <table:table-cell table:style-name="cell_frame_all" table:number-rows-spanned="1" table:number-columns-spanned="1">
                  <text:p text:style-name="table_al">€ 2.015 </text:p>
                </table:table-cell>
                <table:table-cell table:style-name="cell_frame_all" table:number-rows-spanned="1" table:number-columns-spanned="1">
                  <text:p text:style-name="table_al">€ 4.03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indergraven</text:p>
                </table:table-cell>
                <table:table-cell table:style-name="cell_frame_all" table:number-rows-spanned="1" table:number-columns-spanned="1">
                  <text:p text:style-name="table_al">K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255 </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1.02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ijzondere graven / 1 diep</text:p>
                </table:table-cell>
                <table:table-cell table:style-name="cell_frame_all" table:number-rows-spanned="1" table:number-columns-spanned="1">
                  <text:p text:style-name="table_al">E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45 </text:p>
                </table:table-cell>
                <table:table-cell table:style-name="cell_frame_all" table:number-rows-spanned="1" table:number-columns-spanned="1">
                  <text:p text:style-name="table_al">€ 410 </text:p>
                </table:table-cell>
                <table:table-cell table:style-name="cell_frame_all" table:number-rows-spanned="1" table:number-columns-spanned="1">
                  <text:p text:style-name="table_al">€ 825 </text:p>
                </table:table-cell>
                <table:table-cell table:style-name="cell_frame_all" table:number-rows-spanned="1" table:number-columns-spanned="1">
                  <text:p text:style-name="table_al">€ 1.6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45 </text:p>
                </table:table-cell>
                <table:table-cell table:style-name="cell_frame_all" table:number-rows-spanned="1" table:number-columns-spanned="1">
                  <text:p text:style-name="table_al">€ 885 </text:p>
                </table:table-cell>
                <table:table-cell table:style-name="cell_frame_all" table:number-rows-spanned="1" table:number-columns-spanned="1">
                  <text:p text:style-name="table_al">€ 1.770 </text:p>
                </table:table-cell>
                <table:table-cell table:style-name="cell_frame_all" table:number-rows-spanned="1" table:number-columns-spanned="1">
                  <text:p text:style-name="table_al">€ 3.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raven met "uitsluitend recht" voor 40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ijzondere graven / 1 diep</text:p>
                </table:table-cell>
                <table:table-cell table:style-name="cell_frame_all" table:number-rows-spanned="1" table:number-columns-spanned="1">
                  <text:p text:style-name="table_al">ISL &amp; LJ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95 </text:p>
                </table:table-cell>
                <table:table-cell table:style-name="cell_frame_all" table:number-rows-spanned="1" table:number-columns-spanned="1">
                  <text:p text:style-name="table_al">€ 410 </text:p>
                </table:table-cell>
                <table:table-cell table:style-name="cell_frame_all" table:number-rows-spanned="1" table:number-columns-spanned="1">
                  <text:p text:style-name="table_al">€ 825 </text:p>
                </table:table-cell>
                <table:table-cell table:style-name="cell_frame_all" table:number-rows-spanned="1" table:number-columns-spanned="1">
                  <text:p text:style-name="table_al">€ 1.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SL 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0 </text:p>
                  <text:p text:style-name="table_al"/>
                </table:table-cell>
                <table:table-cell table:style-name="cell_frame_all" table:number-rows-spanned="1" table:number-columns-spanned="1">
                  <text:p text:style-name="table_al">€ 205 </text:p>
                  <text:p text:style-name="table_al"/>
                </table:table-cell>
                <table:table-cell table:style-name="cell_frame_all" table:number-rows-spanned="1" table:number-columns-spanned="1">
                  <text:p text:style-name="table_al">€ 405 </text:p>
                  <text:p text:style-name="table_al"/>
                </table:table-cell>
                <table:table-cell table:style-name="cell_frame_all" table:number-rows-spanned="1" table:number-columns-spanned="1">
                  <text:p text:style-name="table_al">€ 810 </text:p>
                  <text:p text:style-name="table_al"/>
                </table:table-cell>
              </table:table-row>
              <table:table-row table:style-name="row">
                <table:table-cell table:style-name="cell_frame_all" table:number-rows-spanned="1" table:number-columns-spanned="3">
                  <text:p text:style-name="table_al">
                    <text:span text:style-name="nadrukvet">Graven met "uitsluitend recht" voor 7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Familiegraven, 2 diep</text:p>
                </table:table-cell>
                <table:table-cell table:style-name="cell_frame_all" table:number-rows-spanned="1" table:number-columns-spanned="1">
                  <text:p text:style-name="table_al">B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55 </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1.025 </text:p>
                  <text:p text:style-name="table_al"/>
                </table:table-cell>
                <table:table-cell table:style-name="cell_frame_all" table:number-rows-spanned="1" table:number-columns-spanned="1">
                  <text:p text:style-name="table_al">€ 2.04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sbestemmingen</text:span>
                    <text:span text:style-name="nadrukvet"> voor 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Urnengedenkplaats met urnenkeldertje in de urnentuinen en FCTwenteveld</text:p>
                </table:table-cell>
                <table:table-cell table:style-name="cell_frame_all" table:number-rows-spanned="1" table:number-columns-spanned="1">
                  <text:p text:style-name="table_al">€ 410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Vlinderhof gedenkplek in de Kinderhof</text:p>
                </table:table-cell>
                <table:table-cell table:style-name="cell_frame_all" table:number-rows-spanned="1" table:number-columns-spanned="1">
                  <text:p text:style-name="table_al">€ 205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Urnenkelder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Urnennis in Columba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Kamer van Stil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Naamplaatje bij strooi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FC Twente - slo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3">
                  <text:p text:style-name="table_al">Voor het gedurende maximaal tien jaar gereserveerd houden van een in onder 1.1.4 en 1.1.6 bedoeld wand- of kelder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3">
                  <text:p text:style-name="table_al">Voor het maximaal vijf jaar gereserveerd houden van de overige, niet in 1.4.1 bedoelde graven met uitsluitend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echten bedrag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begraven van een 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het begraven van een lijk in een AK graf, een K graf, een K40-graf of een ISL K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9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de onder 2.1 tot en met 2.2 vermelde tarieven voor het begraven, bijzetten, op- en herbegraven gelden op maandag tot en met vrijdag van 9.30 tot 16.00 uur. Buiten deze tijdstippen worden de tarieven genoemd onder 2.1 tot en met 2.2 met 250 euro verhoogd behoudens de zaterdag en de zondag waarvoor een verhoging van 500,00 euro gel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bijzetten </text:span>
                    <text:span text:style-name="nadrukvet">asbussen</text:span>
                    <text:span text:style-name="nadrukvet">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Het recht bedraagt voor het bijzetten van een asbus met of zonder u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het onder 4.1 vermelde tarief geldt op maandag tot en met vrijdag van 9.30 tot 16.00 uur. Buiten deze tijdstippen wordt het tarief met 50 euro verhoogd behoudens de zaterdag en de zondag waarvoor een verhoging van 100 euro geldt.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oor het doen verstrooien van as wordt per asbu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het planten en beschikbaar stellen van een boom inclusief herinneringsplaatje in het herinneringsbos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5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3">
                  <text:p text:style-name="table_al">voor het verlengen van de onder 5.2 vermelde periode met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6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het vervoeren van de asbus van het crematorium Usselo naar de Ooster- of Wester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het onder 5.1 en 5.2 vermelde tarief geldt op maandag tot en met vrijdag van 9.30 tot 16.00 uur. Buiten deze tijdstippen wordt het tarief met 25 euro verhoogd behoudens de zaterdag en de zondag waarvoor een verhoging van 50 euro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Grafonderhoud en vergunning graftek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De rechten bedragen voor het onderhoud van een graf per m2 grafoppervlakte indien het recht wordt afgekoch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 </text:p>
                  <text:p text:style-name="table_al"/>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5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0 </text:p>
                </table:table-cell>
              </table:table-row>
              <table:table-row table:style-name="row">
                <table:table-cell table:style-name="cell_frame_all" table:number-rows-spanned="1" table:number-columns-spanned="1">
                  <text:p text:style-name="table_al">6.1.4 </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5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1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70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20 jaar<text:span text:style-name="nadrukv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4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De rechten voor het in behandeling nemen van een vergunning tot het plaatsen en hebben van een graftek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0 </text:p>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Fundatie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schouw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Inschrijven en overbo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3">
                  <text:p text:style-name="table_al">Het recht bedraagt voor het in-schrijven of overboeken van een particuli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recht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het opgraven en het verkisten van een lijk of overblijfselen van een lijk voor een persoon van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45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2">
                  <text:p text:style-name="table_al">het opgraven en het verkisten van een lijk of overblijfselen van een lijk voor een persoon beneden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3">
                  <text:p text:style-name="table_al">het verzamelen van overblijfselen van een lijk en het dieper plaatsen daarvan in hetzelfde graf of net buiten de graf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25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3">
                  <text:p text:style-name="table_al">het onder 9.1 en 9.2 vermelde tarief geldt op maandag tot en met vrijdag van 9.30 tot 16.00 uur. Buiten deze tijdstippen wordt het tarief met 250 euro verhoogd behoudens de zaterdag en de zondag waarvoor een verhoging van 500 euro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3">
                  <text:p text:style-name="table_al">voor het na opgraven weer begraven in een ander graf wordt het recht geheven overeenkomstig het bepaalde in hoofdstuk 1 van de tarieventab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3">
                  <text:p text:style-name="table_al">Het recht bedraagt voor het gebruik van de aula’s (op de Wester- of Oosterbegraafplaats) voor een afscheidsdienst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3">
                  <text:p text:style-name="table_al">Het recht bedraagt voor het in behandeling nemen van een aanvraag voor de inrichting van een bijzondere begraafplaats in het buitengebied van de gemeen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3">
                  <text:p text:style-name="table_al">Het recht bedraagt voor het gebruik van een uitvaartpaviljoen per k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0 </text:p>
                </table:table-cell>
              </table:table-row>
            </table:table>
            <text:p text:style-name="table_bottom"/>
          </text:section>
          <text:p text:style-name="al"/>
          <text:p text:style-name="al">Behoort bij raadsbesluit van 29 november 2021</text:p>
          <text:p text:style-name="al"/>
          <text:p text:style-name="al">De griffier van de gemeente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714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4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4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begraafplaatsrechten 2022</meta:user-defined>
    <dc:language>nl</dc:language>
    <meta:user-defined meta:name="OVERHEIDop.locatietype/OVERHEIDop.gebiedsmarkering">Gemeente</meta:user-defined>
    <meta:user-defined meta:name="DC.title">Verordening op de heffing en de invordering van begraafplaatsrechten 2022</meta:user-defined>
    <meta:user-defined meta:name="DCTERMS.W3CDTF/DCTERMS.available">2021-12-27</meta:user-defined>
    <meta:user-defined meta:name="DCTERMS.W3CDTF/OVERHEIDop.jaargang">2021</meta:user-defined>
    <meta:user-defined meta:name="OVERHEIDop.publicationIssue">447141</meta:user-defined>
    <meta:user-defined meta:name="OVERHEIDop.betreftRegeling">CVDR666210_1</meta:user-defined>
    <meta:user-defined meta:name="xs:date/OVERHEIDop.startdatum">2022-01-01</meta:user-defined>
    <meta:user-defined meta:name="OVERHEIDop.GmbID/DC.identifier">gmb-2021-447141</meta:user-defined>
    <meta:user-defined meta:name="OVERHEIDop.versieInformatie"/>
  </office:meta>
</office:document-meta>
</file>