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food en non-food in de winkel, Jorisstraat 28 4834V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58</text:p>
            <text:p text:style-name="common-al">Ingekomen: 19-11-2021</text:p>
            <text:p text:style-name="common-al">Locatie: Jorisstraat 28 4834VD Breda, District Oost Breda</text:p>
            <text:p text:style-name="common-al">Projectomschrijving: het samenvoegen van food en non-food i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1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658</meta:user-defined>
    <meta:user-defined meta:name="DCTERMS.abstract">het samenvoegen van food en non-food in de winkel</meta:user-defined>
    <dc:language>nl</dc:language>
    <meta:user-defined meta:name="OVERHEIDop.locatietype/OVERHEIDop.gebiedsmarkering">Punt</meta:user-defined>
    <meta:user-defined meta:name="DC.title">Aanvraag omgevingsvergunning, het samenvoegen van food en non-food in de winkel, Jorisstraat 28 4834VD Breda, District Oo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40</meta:user-defined>
    <meta:user-defined meta:name="OVERHEIDop.GmbID/DC.identifier">gmb-2021-447140</meta:user-defined>
    <meta:user-defined meta:name="OVERHEIDop.versieInformatie"/>
  </office:meta>
</office:document-meta>
</file>