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Geslotenverklaring voor alle vrachtverkeer op een deel van de Lycklamaweg te Wolvega </text:p>
      <text:section text:name="regeling_id1-3-2" text:style-name="regeling">
        <text:section text:name="aanhef_id1-3-2-1" text:style-name="aanhef">
          <text:section text:name="context_id1-3-2-1-1" text:style-name="context">
            <text:p text:style-name="context.al"/>
            <text:p text:style-name="context.al">Zaaknummer: 0098135637</text:p>
            <text:p text:style-name="context_bottom"/>
          </text:section>
          <text:p text:style-name="aanhef_wie"/>
          <text:section text:name="considerans_id1-3-2-1-3" text:style-name="considerans">
            <text:p text:style-name="tussenkopcur">
            <text:span text:style-name="nadrukvet">
              <text:span text:style-name="nadrukvet">Aanleiding tot het verkeersbesluit</text:span>
            </text:span>
          </text:p>
            <text:p text:style-name="tussenkopcur">Om het verkeer door te geleiden naar de Om den Noort te Wolvega is medio 2020 door de Provincie een bypass aangelegd bij de rotonde op de Stellingenweg ter hoogte van hotel Van der Valk. Daarnaast is de toegang naar de Lycklamaweg voorzien van een drempel. </text:p>
            <text:p text:style-name="considerans.al">Hiermee is de Lycklamaweg onaantrekkelijker gemaakt voor doorgaand gemotoriseerd verkeer. </text:p>
            <text:p text:style-name="considerans.al">Met het oog op de veiligheid voor met name fietsers was het wenselijk deze straat nog rustiger te maken door het weren van vrachtverkeer. </text:p>
            <text:p text:style-name="considerans.al">Hiertoe is in december 2020 een verkeersbesluit genomen (geëffectueerd op 1 maart 2021), waarbij een verbod voor vrachtverkeer is ingesteld op de Lycklamaweg en op advies van de politie ook op de Drafsportlaan en in de wijken Tuindorp en De Scheene (achter sporthal De Steense). </text:p>
            <text:p text:style-name="considerans.al">Op dit verbod is een uitzondering van toepassing voor bestemmingsverkeer om vrachtverkeer met bestemming Lycklamaweg en directe omgeving mogelijk te maken. </text:p>
            <text:p text:style-name="considerans.al">De praktijk heeft echter uitgewezen dat deze uitzondering tot onduidelijkheid leidt. </text:p>
            <text:p text:style-name="considerans.al">Het is onvoldoende duidelijk te maken op welk gebied de uitzondering betrekking heeft. </text:p>
            <text:p text:style-name="considerans.al">Dit leidt ertoe dat handhaving hierop niet eenvoudig is en dat (daardoor) nog veel vrachtwagens de Lycklamaweg als doorgaande route gebruiken.</text:p>
            <text:p text:style-name="considerans.al">Om een duidelijkere situatie te creëren is het gewenst een geslotenverklaring voor vrachtverkeer in te stellen op de Lycklamaweg en de uitzondering bestemmingsverkeer te verwijderen. Hiermee wordt onduidelijkheid voor de weggebruikers voorkomen en kan de politie eenvoudiger handhaven. </text:p>
            <text:p text:style-name="considerans.al">De bereikbaarheid van de Lycklamaweg voor bestemmingsvrachtverkeer kan worden gegarandeerd door dit verkeer via de Om den Noort en de Drafsportlaan te leiden. </text:p>
            <text:p text:style-name="considerans.al">Het bestemmingsvrachtverkeer mag de Lycklamaweg dan alleen nog uitrijden.</text:p>
            <text:p text:style-name="considerans.al">
            <text:span text:style-name="nadrukvet">Beheer en eigendom</text:span>
          </text:p>
            <text:p text:style-name="considerans.al">De betreffende straten zijn gelegen binnen de bebouwde kom en in beheer van de gemeente Weststellingwerf, zodat geen toepassing hoeft te worden gegeven aan artikel 23 van het Besluit administratieve bepalingen inzake het wegverkeer (horen wegbeheerder en eigenaar).</text:p>
            <text:p text:style-name="considerans.al">
            <text:span text:style-name="nadrukvet">Overleg met de politie</text:span>
          </text:p>
            <text:p text:style-name="considerans.al">Het overleg met Politie Fryslân heeft plaatsgevonden op 20 oktober 2021. </text:p>
            <text:p text:style-name="considerans.al">
            <text:span text:style-name="nadrukvet">Wettelijke grondslag en doel van het verkeersbesluit</text:span>
          </text:p>
            <text:p text:style-name="considerans.al">De bepalingen van de Wegenverkeerswet 1994, het Reglement verkeersregels en verkeerstekens 1990 en het Besluit administratieve bepalingen inzake het wegverkeer vormen de wettelijke grondslag van dit besluit. </text:p>
            <text:p text:style-name="considerans.al">Deze verkeersmaatregelen worden genomen met als doel:</text:p>
            <text:p text:style-name="considerans.al">• het verzekeren van de veiligheid op de weg;</text:p>
            <text:p text:style-name="considerans.al">• het waarborgen van de bruikbaarheid van de weg.</text:p>
            <text:p text:style-name="considerans.al">
            <text:span text:style-name="nadrukvet">Delegatie en (onder)mandaat</text:span>
          </text:p>
            <text:p text:style-name="considerans.al">De gemeenteraad is op grond van artikel 18, eerste lid, onder d, van de Wegenverkeerswet bevoegd tot het nemen van verkeersbesluiten. De gemeenteraad heeft deze bevoegdheid gedelegeerd aan het college van burgemeester en wethouders bij besluit van 18 april 1995, nummer 1995/43.</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vanaf 13 december 2021 een geslotenverklaring voor alle vrachtverkeer in te stellen: </text:p>
            <text:p text:style-name="common-al"/>
            <text:list text:style-name="id1-3-2-2-1-3">
              <text:list-item text:style-override="id1-3-2-2-1-3-1">
                <text:number>1.</text:number>
                <text:p text:style-name="al">op de Lycklamaweg tussen de aansluitingen met de Stellingenweg en de Stationsweg/Spoorlaan;</text:p>
              </text:list-item>
              <text:list-item text:style-override="id1-3-2-2-1-3-2">
                <text:number>2.</text:number>
                <text:p text:style-name="al">het gestelde in lid 1 in het verkeersbesluit van 6 januari 2021, nummer 0009891473 in te trekken.</text:p>
              </text:list-item>
            </text:list>
            <text:p text:style-name="common-al">Dit wordt bereikt door het verwijderen van onderborden OB108 onder de borden C7 direct na de aansluiting Stellingenweg/Lycklamaweg,tussen de spoorweg en de Spoorlaan/Stationsweg en bij de Eikenlaan en onder de borden L10-02l-C7 en L10-02r-C7 op de Stationsweg bij de ovotonde en bij de Eikenlaan;</text:p>
            <text:p text:style-name="common-al">Ter ondersteuning van deze maatregel blijft het aankondigingsbord langs de Stellingenweg, komende vanuit oostelijke richting staan, maar ook hier wordt de uitzondering ‘met aantoonbare bestemming’ verwijderd.</text:p>
            <text:p text:style-name="common-al">Genoemde borden zijn van bijlage I van het Reglement verkeersregels en verkeerstekens 1990.</text:p>
            <text:p text:style-name="last-al">De plaats van de borden is aangegeven op bijgevoegde situatietekening, welke onderdeel is van dit besluit.</text:p>
            <text:p text:style-name="tekst_bottom"/>
          </text:section>
        </text:section>
        <text:section text:name="regeling-sluiting_id1-3-2-3" text:style-name="regeling-sluiting">
          <text:section text:name="gegeven_id1-3-2-3-1" text:style-name="gegeven">
            <text:p text:style-name="dagtekening">
            <text:span text:style-name="plaats">Wolvega,</text:span>
            <text:span text:style-name="datum">2 december 2021</text:span>
          </text:p>
          </text:section>
          <text:section text:name="ondertekening_id1-3-2-3-2">
            <text:p><text:span text:style-name="functie">Burgemeester en Wethouders van de gemeente Weststellingwer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w belang rechtstreeks bij dit besluit is betrokken, kunt u op grond van de Algemene wet bestuursrecht een bezwaarschrift indienen bij Burgemeester en Wethouders van Weststellingwerf.</text:p>
          <text:p text:style-name="bezwaarschrift_al">De termijn hiervoor bedraagt zes weken en vangt aan met ingang van de dag na bekendmaking in het regionale nieuwsblad en in het elektronische Gemeenteblad. </text:p>
          <text:p text:style-name="bezwaarschrift_al">Het bezwaarschrift moet zijn ondertekend en bevat ten minste uw naam en adres, de dagtekening, een omschrijving van het besluit (of een onderdeel ervan) waartegen het bezwaar is gericht, alsmede de gronden van het bezwaar.</text:p>
          <text:p text:style-name="bezwaarschrift_al">Wanneer u een bezwaarschrift hebt ingediend, kunt u tevens aan de voorzieningenrechter verzoeken een voorlopige voorziening te treffen, indien er, gelet op de betrokken belangen, sprake is van onverwijlde spoed. U kunt hiertoe een verzoek indienen bij de Rechtbank Noord-Nederland, afdeling Bestuursrecht, Postbus 150, 9700 AD Groningen.</text:p>
          <text:p text:style-name="bezwaarschrift_al">
          <text:span text:style-name="nadrukve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713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3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3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eststellingwerf</meta:user-defined>
    <meta:user-defined meta:name="OVERHEID.Gemeente/OVERHEID.authority">Weststellingwerf</meta:user-defined>
    <meta:user-defined meta:name="OVERHEID.Informatietype/DC.type">officiële publicatie</meta:user-defined>
    <meta:user-defined meta:name="OVERHEIDop.Rubriek/DC.type">verkeersbesluit of -mededeling</meta:user-defined>
    <meta:user-defined meta:name="OVERHEID.Gemeente/DCTERMS.publisher">Weststellingwer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eststellingwerf - instellen geslotenverklaring voor vrachtverker - Lycklamaweg te Wolvega</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0098135637</meta:user-defined>
    <meta:user-defined meta:name="DCTERMS.abstract">Instellen geslotenverklaring voor alle vrachtverkeer op een deel van de Lycklamaweg te Wolvega</meta:user-defined>
    <meta:user-defined meta:name="OVERHEIDop.verkeersbordcode">C7</meta:user-defined>
    <meta:user-defined meta:name="OVERHEIDop.verkeersbordcode">L10</meta:user-defined>
    <dc:language>nl</dc:language>
    <meta:user-defined meta:name="OVERHEIDop.locatietype/OVERHEIDop.gebiedsmarkering">Adres</meta:user-defined>
    <meta:user-defined meta:name="DC.title">Geslotenverklaring voor alle vrachtverkeer op een deel van de Lycklamaweg te Wolvega</meta:user-defined>
    <meta:user-defined meta:name="DCTERMS.W3CDTF/DCTERMS.available">2021-12-09</meta:user-defined>
    <meta:user-defined meta:name="DCTERMS.W3CDTF/OVERHEIDop.jaargang">2021</meta:user-defined>
    <meta:user-defined meta:name="OVERHEIDop.publicationIssue">447139</meta:user-defined>
    <meta:user-defined meta:name="OVERHEIDop.GmbID/DC.identifier">gmb-2021-447139</meta:user-defined>
    <meta:user-defined meta:name="OVERHEIDop.versieInformatie"/>
  </office:meta>
</office:document-meta>
</file>