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Van Lithstraat 1 te Deventer (340019-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an Stichting DOK 13 voor het wijzigen van gegevens van de buitenschoolse opvang BSO Van Lith aan de Van Lithstraat 1 te Deventer. Het betreft uitbreiding van het aantal kindplaatsen van 50 naar 54 kindplaatsen. </text:p>
            <text:p text:style-name="common-al"/>
            <text:p text:style-name="common-al">Inzage en het maken van bezwaar is mogelijk binnen zes weken na de datum van verzending van het besluit. Het besluit is verzonden op 7 december 2021.</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13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Van Lithstraat 1 te Deventer (340019-2021)</meta:user-defined>
    <meta:user-defined meta:name="DCTERMS.W3CDTF/DCTERMS.available">2021-12-09</meta:user-defined>
    <meta:user-defined meta:name="DCTERMS.W3CDTF/OVERHEIDop.jaargang">2021</meta:user-defined>
    <meta:user-defined meta:name="OVERHEIDop.publicationIssue">447135</meta:user-defined>
    <meta:user-defined meta:name="OVERHEIDop.GmbID/DC.identifier">gmb-2021-447135</meta:user-defined>
    <meta:user-defined meta:name="OVERHEIDop.versieInformatie"/>
  </office:meta>
</office:document-meta>
</file>