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rense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1 besloten om de beslistermijn voor de aanvraag met zaaknummer 1742-HZ_WABO-218897 voor het splitsen van de bedrijfswoning in 3 separate wooneenheden op de locatie Larenseweg 8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71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renseweg 8 in Holten, het splitsen van de bedrijfswoning in 3 separate wooneenhed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Larenseweg 8 in Hol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7133</meta:user-defined>
    <meta:user-defined meta:name="OVERHEIDop.GmbID/DC.identifier">gmb-2021-447133</meta:user-defined>
    <meta:user-defined meta:name="OVERHEIDop.versieInformatie"/>
  </office:meta>
</office:document-meta>
</file>