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vensste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hebben wij een aanvraag ontvangen voor het plaatsen van een hoefslagoverkapping op een bestaande stapmolen op de locatie Stevenssteeg 7 in Holten. De aanvraag is geregistreerd onder zaaknummer 1742-HZ_WABO-21101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713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evenssteeg 7 in Holten, het plaatsen van een hoefslagoverkapping op een bestaande stapmol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Stevenssteeg 7 in Hol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7131</meta:user-defined>
    <meta:user-defined meta:name="OVERHEIDop.GmbID/DC.identifier">gmb-2021-447131</meta:user-defined>
    <meta:user-defined meta:name="OVERHEIDop.versieInformatie"/>
  </office:meta>
</office:document-meta>
</file>