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uitbouw op begane grond en 1e verdieping woning, Von Piekartzmarke 17 8016MK Zwolle [ 0193ESUITE19598720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959872021</text:p>
            <text:p text:style-name="common-al">Verzenddatum besluit: 02-12-2021</text:p>
            <text:p text:style-name="common-al">Locatie: Von Piekartzmarke 17 8016MK Zwolle</text:p>
            <text:p text:style-name="common-al">Projectomschrijving: het uitbouwen op de begane grond en de 1e verdieping van de won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7130</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130</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130</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59872021</meta:user-defined>
    <meta:user-defined meta:name="DCTERMS.abstract">het uitbouwen op de begane grond en de 1e verdieping van de woning</meta:user-defined>
    <dc:language>nl</dc:language>
    <meta:user-defined meta:name="OVERHEIDop.locatietype/OVERHEIDop.gebiedsmarkering">Punt</meta:user-defined>
    <meta:user-defined meta:name="DC.title">Verleende omgevingsvergunning met reguliere procedure, uitbouw op begane grond en 1e verdieping woning, Von Piekartzmarke 17 8016MK Zwolle [ 0193ESUITE1959872021]</meta:user-defined>
    <meta:user-defined meta:name="DCTERMS.W3CDTF/DCTERMS.available">2021-12-09</meta:user-defined>
    <meta:user-defined meta:name="DCTERMS.W3CDTF/OVERHEIDop.jaargang">2021</meta:user-defined>
    <meta:user-defined meta:name="OVERHEIDop.publicationIssue">447130</meta:user-defined>
    <meta:user-defined meta:name="OVERHEIDop.GmbID/DC.identifier">gmb-2021-447130</meta:user-defined>
    <meta:user-defined meta:name="OVERHEIDop.versieInformatie"/>
  </office:meta>
</office:document-meta>
</file>