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ulus Potterstraat 3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1742-HZ_WABO-219731 voor het herbouwen van bijgebouwen en handelen in strijd met de ruimtelijke ordening ten behoeve van pedicure op de locatie Paulus Potterstraat 3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712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2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2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ulus Potterstraat 31 in Rijssen, het herbouwen van bijgebouwen en handelen in strijd met de ruimtelijke ordening  t.b.v. pedicur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ulus Potterstraat 31 in Rijssen</meta:user-defined>
    <meta:user-defined meta:name="DCTERMS.W3CDTF/DCTERMS.available">2021-12-15</meta:user-defined>
    <meta:user-defined meta:name="DCTERMS.W3CDTF/OVERHEIDop.jaargang">2021</meta:user-defined>
    <meta:user-defined meta:name="OVERHEIDop.publicationIssue">447129</meta:user-defined>
    <meta:user-defined meta:name="OVERHEIDop.GmbID/DC.identifier">gmb-2021-447129</meta:user-defined>
    <meta:user-defined meta:name="OVERHEIDop.versieInformatie"/>
  </office:meta>
</office:document-meta>
</file>