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 Aardweg 9 in Eersel, afwijken van het bestemmingsplan voor het houden van een hondenfokkerij en hon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 Aardweg 9 in Eersel</text:p>
            <text:p text:style-name="common-al">
            <text:span text:style-name="nadrukvet">Omschrijving:</text:span>
          </text:p>
            <text:p text:style-name="common-al">afwijken van het bestemmingsplan voor het houden van een hondenfokkerij en hondenpension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EER-2021-14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712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rote Aardweg 9 in Eersel, afwijken van het bestemmingsplan voor het houden van een hondenfokkerij en hondenpensio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26</meta:user-defined>
    <meta:user-defined meta:name="OVERHEIDop.GmbID/DC.identifier">gmb-2021-447126</meta:user-defined>
    <meta:user-defined meta:name="OVERHEIDop.versieInformatie"/>
  </office:meta>
</office:document-meta>
</file>