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Nadere regels maatschappelijke ondersteuning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overwegende dat:</text:p>
            <text:list text:style-name="id1-3-2-1-1-4">
              <text:list-item text:style-override="id1-3-2-1-1-4-1">
                <text:number>-</text:number>
                <text:p text:style-name="al">de verordening maatschappelijke ondersteuning en jeugdhulp gemeente Krimpenerwaard door de gemeenteraad op 16 november 2021 gewijzigd is vastgesteld;</text:p>
              </text:list-item>
              <text:list-item text:style-override="id1-3-2-1-1-4-2">
                <text:number>-</text:number>
                <text:p text:style-name="al">het daarom wenselijk is de op 3 september 2019 vastgestelde nadere regels te wijzig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wijziging van de:</text:p>
            <text:p text:style-name="al"/>
            <text:p text:style-name="al">
            <text:span text:style-name="nadrukvet">NADERE REGELS MAATSCHAPPELIJKE ONDERSTEUNING KRIMPENERWAARD</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Wijzigingen </text:p>
            <text:p text:style-name="al">In Hoofdstuk 1. begripsbepaling komt eigen bijdrage als volgt te luiden:</text:p>
            <text:p text:style-name="al">
            <text:span text:style-name="nadrukvet">eigen bijdrage</text:span>: financiële bijdrage van de cliënt als bedoeld in artikel 2.1.4 eerste lid en artikel 2.1.4a eerste lid van de Wmo 2015. Geen eigen bijdrage is verschuldigd voor rolstoelen, verhuiskostenvergoeding en voorzieningen op grond van de Jeugdwet;</text:p>
            <text:p text:style-name="al"/>
            <text:p text:style-name="al">In Hoofdstuk 5, artikel 11, lid 1, onderdeel b komt als volgt te luiden:</text:p>
            <text:list text:style-name="id1-3-2-2-1-6">
              <text:list-item text:style-override="id1-3-2-2-1-6-1">
                <text:number>b.</text:number>
                <text:p text:style-name="al">Verhuiskostenvergoeding;</text:p>
              </text:list-item>
            </text:list>
            <text:p text:style-name="al">In Hoofdstuk 6, artikel 12, lid 1, onderdeel b komt als volgt te luiden:</text:p>
            <text:list text:style-name="id1-3-2-2-1-8">
              <text:list-item text:style-override="id1-3-2-2-1-8-1">
                <text:number>b.</text:number>
                <text:p text:style-name="al">indien de voorziening voor een persoon als cliënt algemeen gebruikelijk is. Algemeen gebruikelijke voorzieningen zijn bijvoorbeeld, maar niet beperkt tot, wandbeugels, losse douche en toiletstoelen, verhoogd toilet, losse toiletverhoger met/zonder armleuningen, badplank, overzet toilet, armleuningen aan het toile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 wijziging treedt in werking op 1 januari 2022.</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NADERE REGELS MAATSCHAPPELIJKE ONDERSTEUNING KRIMPENERWAARD, EERSTE WIJZIG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1 september 2021 </text:span>
          </text:p>
          </text:section>
          <text:section text:name="ondertekening_id1-3-2-3-2">
            <text:p><text:span text:style-name="functie">De gemeentesecretaris, </text:span></text:p>
            <text:p><text:span text:style-name="ondertekening_naam">
            <text:span text:style-name="voornaam">J.</text:span>
            <text:span text:style-name="achternaam">Hennip</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1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8.1.1, vierde lid, van de Jeugdwet]|[1.0:c:BWBR0034925&amp;artikel=8.1.1&amp;lid=4&amp;g=2019-07-01</meta:user-defined>
    <meta:user-defined meta:name="DC.source">https://decentrale.regelgeving.overheid.nl/cvdr/xhtmloutput/Historie/Krimpenerwaard/CVDR629545/CVDR629545_1.html</meta:user-defined>
    <meta:user-defined meta:name="DCTERMS.alternative">Regeling Wmo Krimpenerwaard 2019</meta:user-defined>
    <dc:language>nl</dc:language>
    <meta:user-defined meta:name="OVERHEIDop.locatietype/OVERHEIDop.gebiedsmarkering">Gemeente</meta:user-defined>
    <meta:user-defined meta:name="DC.title">Nadere regels maatschappelijke ondersteuning Krimpenerwaard</meta:user-defined>
    <meta:user-defined meta:name="DCTERMS.W3CDTF/DCTERMS.available">2021-12-31</meta:user-defined>
    <meta:user-defined meta:name="DCTERMS.W3CDTF/OVERHEIDop.jaargang">2021</meta:user-defined>
    <meta:user-defined meta:name="OVERHEIDop.publicationIssue">447116</meta:user-defined>
    <meta:user-defined meta:name="OVERHEIDop.betreftRegeling">CVDR629803_2</meta:user-defined>
    <meta:user-defined meta:name="xs:date/OVERHEIDop.startdatum">2022-01-01</meta:user-defined>
    <meta:user-defined meta:name="OVERHEIDop.GmbID/DC.identifier">gmb-2021-447116</meta:user-defined>
    <meta:user-defined meta:name="OVERHEIDop.versieInformatie"/>
  </office:meta>
</office:document-meta>
</file>