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rk t.h.v. Mercuriusstraat 3A te Nijmegen kad. gem. NBH00 kad. sectie G kad.perceelnr. 1650: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kappen van een boom (Westerpark t.h.v. Mercuriusstraat 3A te Nijmegen kad. gem. NBH00 kad. sectie G kad.perceelnr. 1650)</text:p>
            <text:p text:style-name="common-al">
            <text:span text:style-name="nadrukvet">Rectificatie:</text:span>
          </text:p>
            <text:p text:style-name="common-al">
            <text:span text:style-name="nadrukvet">Activiteiten: </text:span>Kappen; </text:p>
            <text:p text:style-name="common-al">
            <text:span text:style-name="nadrukvet">Zaaknummer: </text:span>W.Z21.109091.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2-2021</text:p>
            <text:p text:style-name="common-al">
            <text:span text:style-name="nadrukvet">Definitieve beschikking ter inzage gelegd: </text:span>09-12-2021</text:p>
            <text:p text:style-name="common-al">
            <text:span text:style-name="nadrukvet">Einddatum bezwaartermijn: </text:span>1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december 2021 tot en met 1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46520C-8F71-4ED7-B983-699066C73534" xlink:type="simple">http://www.nijmegen.nl/vergunningpagina/?guid=6C46520C-8F71-4ED7-B983-699066C735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esterpark t.h.v. Mercuriusstraat 3A te Nijmegen kad. gem. NBH00 kad. sectie G kad.perceelnr. 1650: kappen van een boom - omgevingsvergunning - Vergunning verleend</meta:user-defined>
    <meta:user-defined meta:name="DCTERMS.W3CDTF/DCTERMS.available">2021-12-09</meta:user-defined>
    <meta:user-defined meta:name="DCTERMS.W3CDTF/OVERHEIDop.jaargang">2021</meta:user-defined>
    <meta:user-defined meta:name="OVERHEIDop.publicationIssue">447112</meta:user-defined>
    <meta:user-defined meta:name="OVERHEIDop.GmbID/DC.identifier">gmb-2021-447112</meta:user-defined>
    <meta:user-defined meta:name="OVERHEIDop.versieInformatie"/>
  </office:meta>
</office:document-meta>
</file>