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 te Nijmegen: verwijderen van asbest bron 1 -2 - 3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1</text:p>
            <text:p text:style-name="common-al">
            <text:span text:style-name="nadrukvet">Omschrijving: </text:span>verwijderen van asbest bron 1 -2 - 3 en 5 (Toorop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8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3906D1-A56D-4FD7-9B6F-526CF3712E45" xlink:type="simple">http://www.nijmegen.nl/vergunningpagina/?guid=113906D1-A56D-4FD7-9B6F-526CF3712E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10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1 te Nijmegen: verwijderen van asbest bron 1 -2 - 3 en 5 - meldingen - Melding ontvang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08</meta:user-defined>
    <meta:user-defined meta:name="OVERHEIDop.GmbID/DC.identifier">gmb-2021-447108</meta:user-defined>
    <meta:user-defined meta:name="OVERHEIDop.versieInformatie"/>
  </office:meta>
</office:document-meta>
</file>