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ymfoniestraat 241 te Nijmegen: verwijderen van asbest bron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12-2021</text:p>
            <text:p text:style-name="common-al">
            <text:span text:style-name="nadrukvet">Omschrijving: </text:span>verwijderen van asbest bron 1 (Symfoniestraat 24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9272.01</text:p>
            <text:p text:style-name="common-al">
            <text:span text:style-name="nadrukvet">Product: </text:span>meldingen</text:p>
            <text:p text:style-name="common-al">
            <text:span text:style-name="nadrukvet">Ontvangst: </text:span>06-12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B3CC036-C3EE-47E2-B731-D307F2C307ED" xlink:type="simple">http://www.nijmegen.nl/vergunningpagina/?guid=1B3CC036-C3EE-47E2-B731-D307F2C307E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7107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10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10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ymfoniestraat 241 te Nijmegen: verwijderen van asbest bron 1 - meldingen - Melding ontvangen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107</meta:user-defined>
    <meta:user-defined meta:name="OVERHEIDop.GmbID/DC.identifier">gmb-2021-447107</meta:user-defined>
    <meta:user-defined meta:name="OVERHEIDop.versieInformatie"/>
  </office:meta>
</office:document-meta>
</file>