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6 en 188 te Nijmegen: verbouwen van de bestaande winkel onder- en bovenwoning tot 5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verbouwen van de bestaande winkel onder- en bovenwoning tot 5 studios (Tooropstraat 186 en 18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71.02</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6C2B05-1FD6-470B-AD1D-030F55AF6E83" xlink:type="simple">http://www.nijmegen.nl/vergunningpagina/?guid=FB6C2B05-1FD6-470B-AD1D-030F55AF6E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86 en 188 te Nijmegen: verbouwen van de bestaande winkel onder- en bovenwoning tot 5 studios - omgevingsvergunning - Aanvraag ontvangen</meta:user-defined>
    <meta:user-defined meta:name="DCTERMS.W3CDTF/DCTERMS.available">2021-12-09</meta:user-defined>
    <meta:user-defined meta:name="DCTERMS.W3CDTF/OVERHEIDop.jaargang">2021</meta:user-defined>
    <meta:user-defined meta:name="OVERHEIDop.publicationIssue">447106</meta:user-defined>
    <meta:user-defined meta:name="OVERHEIDop.GmbID/DC.identifier">gmb-2021-447106</meta:user-defined>
    <meta:user-defined meta:name="OVERHEIDop.versieInformatie"/>
  </office:meta>
</office:document-meta>
</file>