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uus Gelsingstraat 202-226 Zaligestraat 38-48 Moormannstraat 117-139 te Lent: wijzigingen achtergevels 1ste 2de en 3de bouwlaag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21</text:p>
            <text:p text:style-name="common-al">
            <text:span text:style-name="nadrukvet">Omschrijving: </text:span>wijzigingen achtergevels 1ste 2de en 3de bouwlaag woningen (Truus Gelsingstraat 202-226 Zaligestraat 38-48 Moormannstraat 117-139 te Lent)</text:p>
            <text:p text:style-name="common-al">
            <text:span text:style-name="nadrukvet">Rectificatie:</text:span>
          </text:p>
            <text:p text:style-name="common-al">
            <text:span text:style-name="nadrukvet">Activiteiten: </text:span>Bouwen; </text:p>
            <text:p text:style-name="common-al">
            <text:span text:style-name="nadrukvet">Zaaknummer: </text:span>W.Z21.109130.01</text:p>
            <text:p text:style-name="common-al">
            <text:span text:style-name="nadrukvet">Product: </text:span>omgevingsvergunning</text:p>
            <text:p text:style-name="common-al">
            <text:span text:style-name="nadrukvet">Ontvangst: </text:span>30-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63995B6-3338-40C3-9DF8-0E31E9C6FFA6" xlink:type="simple">http://www.nijmegen.nl/vergunningpagina/?guid=263995B6-3338-40C3-9DF8-0E31E9C6FFA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10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0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0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ruus Gelsingstraat 202-226 Zaligestraat 38-48 Moormannstraat 117-139 te Lent: wijzigingen achtergevels 1ste 2de en 3de bouwlaag woningen - omgevingsvergunning - Aanvraag ontvangen</meta:user-defined>
    <meta:user-defined meta:name="DCTERMS.W3CDTF/DCTERMS.available">2021-12-09</meta:user-defined>
    <meta:user-defined meta:name="DCTERMS.W3CDTF/OVERHEIDop.jaargang">2021</meta:user-defined>
    <meta:user-defined meta:name="OVERHEIDop.publicationIssue">447104</meta:user-defined>
    <meta:user-defined meta:name="OVERHEIDop.GmbID/DC.identifier">gmb-2021-447104</meta:user-defined>
    <meta:user-defined meta:name="OVERHEIDop.versieInformatie"/>
  </office:meta>
</office:document-meta>
</file>