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larissenhof 7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heeft de gemeente een aanvraag ontvangen voor een omgevingsvergunning op locatie Clarissenhof 7a in Vianen. De aanvraag is geregistreerd onder zaaknummer OV-2021-0594. De aanvraag betreft het wijzigen van het bestemmingsplan van bedrijfspand naar appartemen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710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Clarissenhof 7a in Vian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01</meta:user-defined>
    <meta:user-defined meta:name="OVERHEIDop.GmbID/DC.identifier">gmb-2021-447101</meta:user-defined>
    <meta:user-defined meta:name="OVERHEIDop.versieInformatie"/>
  </office:meta>
</office:document-meta>
</file>