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gebouw met 4 recreatie-appartementen op de locatie Zuiderhazedwarsdijk 1, 1755 LH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523</text:p>
            <text:p text:style-name="common-al">
            <text:span text:style-name="nadrukvet">Besluitdatum verlengen:</text:span> 7 december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Zuiderhazedwarsdijk 1, 1755 LH in Petten</text:p>
            <text:p text:style-name="common-al">
            <text:span text:style-name="nadrukvet">Omschrijving:</text:span> het bouwen van een gebouw met 4 recreatie-appartemen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709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9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9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aanvraag omgevingsvergunning voor het bouwen van een gebouw met 4 recreatie-appartementen op de locatie Zuiderhazedwarsdijk 1, 1755 LH in Pett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092</meta:user-defined>
    <meta:user-defined meta:name="OVERHEIDop.GmbID/DC.identifier">gmb-2021-447092</meta:user-defined>
    <meta:user-defined meta:name="OVERHEIDop.versieInformatie"/>
  </office:meta>
</office:document-meta>
</file>