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werken buiten reguliere werktijden t.b.v. het project NW380 Eemshaven-Vierverlaten - ter hoogte van div. straten rond Aduard</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Westerkwartier een aanvraag ontvangen voor het werken buiten reguliere werktijden t.b.v. het project NW380 Eemshaven-Vierverlaten  ter hoogte van div. straten rond Aduard. De aanvraag is geregistreerd onder zaaknummer Z20210441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0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voor het werken buiten reguliere werktijden t.b.v. het project NW380 Eemshaven-Vierverlaten - ter hoogte van div. straten rond Aduard</meta:user-defined>
    <meta:user-defined meta:name="DCTERMS.W3CDTF/DCTERMS.available">2021-12-09</meta:user-defined>
    <meta:user-defined meta:name="DCTERMS.W3CDTF/OVERHEIDop.jaargang">2021</meta:user-defined>
    <meta:user-defined meta:name="OVERHEIDop.publicationIssue">447081</meta:user-defined>
    <meta:user-defined meta:name="OVERHEIDop.GmbID/DC.identifier">gmb-2021-447081</meta:user-defined>
    <meta:user-defined meta:name="OVERHEIDop.versieInformatie"/>
  </office:meta>
</office:document-meta>
</file>