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70 te Santpoort-Noord, wijzigen gebruik dansschool naar 2 appartementen, vergroten 1e verdieping m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Hoofdstraat 170, wijzigen gebruik dansschool naar 2 appartementen, vergroten 1<text:span text:style-name="sup">e</text:span> verdieping met dakterras (27/11/2021) 14182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7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1827-2021</meta:user-defined>
    <dc:language>nl</dc:language>
    <meta:user-defined meta:name="OVERHEIDop.locatietype/OVERHEIDop.gebiedsmarkering">Adres</meta:user-defined>
    <meta:user-defined meta:name="DC.title">Ingediende aanvraag omgevingsvergunning Hoofdstraat 170 te Santpoort-Noord, wijzigen gebruik dansschool naar 2 appartementen, vergroten 1e verdieping met dakterras</meta:user-defined>
    <meta:user-defined meta:name="DCTERMS.W3CDTF/DCTERMS.available">2021-12-09</meta:user-defined>
    <meta:user-defined meta:name="DCTERMS.W3CDTF/OVERHEIDop.jaargang">2021</meta:user-defined>
    <meta:user-defined meta:name="OVERHEIDop.publicationIssue">447079</meta:user-defined>
    <meta:user-defined meta:name="OVERHEIDop.GmbID/DC.identifier">gmb-2021-447079</meta:user-defined>
    <meta:user-defined meta:name="OVERHEIDop.versieInformatie"/>
  </office:meta>
</office:document-meta>
</file>