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uitwerkingsplan Kruisboog Hou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uten maken op grond van artikel 3.8 van de Wet ruimtelijke ordening bekend dat in de vergadering van 30 november 2021 het uitwerkingsplan Kruisboog Houten is vastgesteld.</text:p>
            <text:p text:style-name="common-al">
            <text:span text:style-name="nadrukvet">Het plan</text:span>
          </text:p>
            <text:p text:style-name="common-al">Dit uitwerkingsplan maakt het maakt het juridisch en planologisch mogelijk om een bedrijfsverzamelgebouw van 2 bouwlagen te realiseren aan Handboog. Op deze manier wordt invulling gegeven aan de uitwerkingsplicht van het huidige bestemmingsplan.</text:p>
            <text:p text:style-name="common-al">
            <text:span text:style-name="nadrukvet">Waar en wanneer kunt u het uitwerkingsplan inzien? </text:span>
          </text:p>
            <text:p text:style-name="common-al">Het uitwerkingsplan kunt u inzien in het gemeentehuis. Dit kan van 10 december 2021 tot en met 20 januari 2022. Hiervoor maakt u via (030) 63 92 611 De openingstijden vindt u via www.houten.nl/open.</text:p>
            <text:p text:style-name="common-al">Vanaf 10 december 2021 kunt u de documenten ook inzien via:</text:p>
            <text:p text:style-name="common-al">www.ruimtelijkeplannen.nl/?planidn= NL.IMRO.0321.UPKruisboog6-VSUP</text:p>
            <text:p text:style-name="common-al">Daarnaast wordt het gewijzigd vastgestelde uitwerkingsplan in pdf-formaat beschikbaar gesteld via de gemeentelijke website <text:a xlink:href="https://www.houten.nl/verhuizen-wonen-en-verbouwen/ruimtelijke-plannen" xlink:type="simple">https://www.houten.nl/verhuizen-wonen-en-verbouwen/ruimtelijke-plannen</text:a></text:p>
            <text:p text:style-name="common-al">
            <text:span text:style-name="nadrukvet">Hoe kunt u reageren</text:span>
          </text:p>
            <text:p text:style-name="common-al">Als u het niet eens bent met het besluit dan kunt u als belanghebbende een beroepschrift indienen bij de Afdeling bestuursrechtspraak van de Raad van State. Dit kan van 10 december 2021 tot en met 20 januari 2022 (6 weken). </text:p>
            <text:p text:style-name="common-al">Van deze mogelijkheid kunnen gebruik maken: </text:p>
            <text:p text:style-name="common-al">1. een belanghebbende die tijdig zijn/haar zienswijze naar voren heeft gebracht; </text:p>
            <text:p text:style-name="common-al">2. een belanghebbende die aantoont dat hij/zij redelijkerwijs niet in staat is geweest zijn/haar </text:p>
            <text:p text:style-name="common-al">zienswijze tegen het ontwerpuitwerkingsplan naar voren te brengen; </text:p>
            <text:p text:style-name="common-al">3. een belanghebbende voor zover het beroep wordt ingesteld tegen de wijzigingen die bij de </text:p>
            <text:p text:style-name="common-al">vaststelling van het plan zijn aangebracht (zie collegebesluit).</text:p>
            <text:p text:style-name="common-al">Het beroepschrift moet gestuurd worden naar de Afdeling bestuursrechtspraak van de Raad van State, Postbus 20019, 2500 EA Den Haag. Het beroepschrift moet zijn ondertekend en bevat ten minste de naam en het adres van de indiener, de dagtekening, en omschrijving van het besluit waartegen het beroep gericht is én de gronden van het beroep. Digitaal indienen van uw beroepschrift kan via: https://digitaalloket.raadvanstate.nl.</text:p>
            <text:p text:style-name="common-al">
            <text:span text:style-name="nadrukvet">Besluit geldt vanaf</text:span>
          </text:p>
            <text:p text:style-name="common-al">Ingevolge artikel 3.8 van de Wet ruimtelijke ordening treedt het besluit tot vaststelling van het uitwer- kingsplan in werking met ingang van de dag na die waarop de hiervoor genoemde beroepstermijn af- loopt. Het instellen van beroep schorst de werking van het uitwerkingsbesluit niet op. Degenen die beroep hebben ingediend kunnen verzoeken om een voorlopige voorziening. Een voorlopige voorziening moet worden ingediend bij de Voorzitter van de Afdeling bestuursrechtspraak van de Raad van State, Postbus 20019, 2500 EA Den Haag. Digitaal indienen kan via: https://digitaalloket.raadvanstate.nl. Indien binnen de beroepstermijn een dergelijk verzoek is ingediend, treedt het besluit niet in werking totdat op het verzoek is beslist.</text:p>
            <text:p text:style-name="common-al">
            <text:span text:style-name="nadrukvet">Meer informatie</text:span>
          </text:p>
            <text:p text:style-name="last-al">Met vragen kunt u contact opnemen met mevrouw I. van Steenbergen of de heer J. Zwart (team Ruimtelijke Ontwikkeling). Hiervoor belt u naar (030) 63 92 611.</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9 december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707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7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7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UPKruisboog6-VSUP</meta:user-defined>
    <meta:user-defined meta:name="OVERHEIDop.Plansoort/OVERHEIDop.plansoort">bestemmings- of omgevingsplan</meta:user-defined>
    <meta:user-defined meta:name="DCTERMS.abstract">Dit uitwerkingsplan maakt het maakt het juridisch en planologisch mogelijk om een bedrijfsverzamelgebouw van 2 bouwlagen te realiseren aan Handboog. Op deze manier wordt invulling gegeven aan de uitwerkingsplicht van het huidige bestemmingsplan.</meta:user-defined>
    <dc:language>nl</dc:language>
    <meta:user-defined meta:name="OVERHEIDop.locatietype/OVERHEIDop.gebiedsmarkering">Punt</meta:user-defined>
    <meta:user-defined meta:name="DC.title">Gewijzigd vastgesteld uitwerkingsplan Kruisboog Houten</meta:user-defined>
    <meta:user-defined meta:name="DCTERMS.W3CDTF/DCTERMS.available">2021-12-09</meta:user-defined>
    <meta:user-defined meta:name="DCTERMS.W3CDTF/OVERHEIDop.jaargang">2021</meta:user-defined>
    <meta:user-defined meta:name="OVERHEIDop.publicationIssue">447071</meta:user-defined>
    <meta:user-defined meta:name="OVERHEIDop.GmbID/DC.identifier">gmb-2021-447071</meta:user-defined>
    <meta:user-defined meta:name="OVERHEIDop.versieInformatie"/>
  </office:meta>
</office:document-meta>
</file>