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Amerika 2 te Een, het plaatsen van zonnepanelen, 5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p text:style-name="al"/>
                <text:p text:style-name="al">Amerika 2 te Een, het plaatsen van zonnepanelen, 5 februari 2021;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0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390 568111</meta:user-defined>
    <meta:user-defined meta:name="DC.title">Besluit omgevingsvergunning , Bouwen Amerika 2 te Een, het plaatsen van zonnepanelen, 5 februari 2021;</meta:user-defined>
    <meta:user-defined meta:name="OVERHEID.PostcodeHuisnummer/OVERHEIDop.postcodeHuisnummer">9342TC 2</meta:user-defined>
    <meta:user-defined meta:name="OVERHEIDop.straatnaam">Amerika</meta:user-defined>
    <meta:user-defined meta:name="OVERHEIDop.woonplaats">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07</meta:user-defined>
    <meta:user-defined meta:name="OVERHEIDop.GmbID/DC.identifier">gmb-2021-44707</meta:user-defined>
    <meta:user-defined meta:name="OVERHEIDop.versieInformatie"/>
  </office:meta>
</office:document-meta>
</file>