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Eksterlaan 39 te IJmuiden, plaatsen dakkapel (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Eksterlaan 39, plaatsen dakkapel (achterzijde) (02/12/2021) 8918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706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6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6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9183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Eksterlaan 39 te IJmuiden, plaatsen dakkapel (achterzijde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69</meta:user-defined>
    <meta:user-defined meta:name="OVERHEIDop.GmbID/DC.identifier">gmb-2021-447069</meta:user-defined>
    <meta:user-defined meta:name="OVERHEIDop.versieInformatie"/>
  </office:meta>
</office:document-meta>
</file>