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abij Duin- en Kruidbergerweg 76 te Santpoort-Noord, verharden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last-al">nabij Duin- en Kruidbergerweg 76, verharden parkeerplaats (30/11/2021) 12044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706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20447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nabij Duin- en Kruidbergerweg 76 te Santpoort-Noord, verharden parkeerplaat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68</meta:user-defined>
    <meta:user-defined meta:name="OVERHEIDop.GmbID/DC.identifier">gmb-2021-447068</meta:user-defined>
    <meta:user-defined meta:name="OVERHEIDop.versieInformatie"/>
  </office:meta>
</office:document-meta>
</file>