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uin- en Kruidbergerweg 79 te Santpoort-Noord, bouwen entreeport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last-al">Duin- en Kruidbergerweg 79, bouwen entreeportaal (02/12/2021) 11730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70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08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uin- en Kruidbergerweg 79 te Santpoort-Noord, bouwen entreeportaa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66</meta:user-defined>
    <meta:user-defined meta:name="OVERHEIDop.GmbID/DC.identifier">gmb-2021-447066</meta:user-defined>
    <meta:user-defined meta:name="OVERHEIDop.versieInformatie"/>
  </office:meta>
</office:document-meta>
</file>