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mseweg 3A in Etten (W-2021-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07 - Warmseweg 3A in Etten, Handelingen met gevolgen voor beschermde monumenten: het opsplitsen van een grote woonboerderij naar meerdere kleine woningen, aanvraag ontvangen 7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706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Warmseweg 3A in Etten (W-2021-0807)</meta:user-defined>
    <dc:language>nl</dc:language>
    <meta:user-defined meta:name="OVERHEIDop.locatietype/OVERHEIDop.gebiedsmarkering">Adres</meta:user-defined>
    <meta:user-defined meta:name="DC.title">Aanvraag omgevingsvergunning, Warmseweg 3A in Etten (W-2021-080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65</meta:user-defined>
    <meta:user-defined meta:name="OVERHEIDop.GmbID/DC.identifier">gmb-2021-447065</meta:user-defined>
    <meta:user-defined meta:name="OVERHEIDop.versieInformatie"/>
  </office:meta>
</office:document-meta>
</file>