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llumerzwaag, Foarwei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zwaag, Foarwei 77, het houden van een Oud en Nieuwfeest (Strúnersnacht) in een tent op 1 januari 2022 van 00.15 uur tot 06.00 uur (besluit is verleend op 7 dec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70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392</meta:user-defined>
    <dc:language>nl</dc:language>
    <meta:user-defined meta:name="OVERHEIDop.locatietype/OVERHEIDop.gebiedsmarkering">Adres</meta:user-defined>
    <meta:user-defined meta:name="DC.title">Evenementenvergunning Kollumerzwaag, Foarwei 7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061</meta:user-defined>
    <meta:user-defined meta:name="OVERHEIDop.GmbID/DC.identifier">gmb-2021-447061</meta:user-defined>
    <meta:user-defined meta:name="OVERHEIDop.versieInformatie"/>
  </office:meta>
</office:document-meta>
</file>