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91749 – Sectie L Perceel 4459 - Nabij Ambachtsweg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jongerenontmoetingsplek</text:p>
            <text:p text:style-name="common-al">Locatie : Sectie L Perceel 4459 - Nabij Ambachtsweg te Groesbeek</text:p>
            <text:p text:style-name="common-al">Datum besluit : 7 december 2021</text:p>
            <text:p text:style-name="common-al">Datum verzending : 7 december 2021</text:p>
            <text:p text:style-name="common-al">Zaaknummer ODRN: W.Z21.10733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05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5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5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L Perceel 4459 - Nabij Ambachtsweg te Groesbeek</meta:user-defined>
    <dc:language>nl</dc:language>
    <meta:user-defined meta:name="OVERHEIDop.locatietype/OVERHEIDop.gebiedsmarkering">Punt</meta:user-defined>
    <meta:user-defined meta:name="DC.title">Gemeente Berg en Dal – verleende omgevingsvergunning - OLO 6391749 – Sectie L Perceel 4459 - Nabij Ambachtsweg te Groesbeek</meta:user-defined>
    <meta:user-defined meta:name="DCTERMS.W3CDTF/DCTERMS.available">2021-12-09</meta:user-defined>
    <meta:user-defined meta:name="DCTERMS.W3CDTF/OVERHEIDop.jaargang">2021</meta:user-defined>
    <meta:user-defined meta:name="OVERHEIDop.publicationIssue">447056</meta:user-defined>
    <meta:user-defined meta:name="OVERHEIDop.GmbID/DC.identifier">gmb-2021-447056</meta:user-defined>
    <meta:user-defined meta:name="OVERHEIDop.versieInformatie"/>
  </office:meta>
</office:document-meta>
</file>