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vergunning APV/Bijzondere wetten – Kampweg 78a, 3941 HK Doorn, vergunning verkoop van consumentenvuurwerk op 29, 30 en 31 december 2021 (15250 – 25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ingetro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mpweg 78a, 3941 HK Doorn, vergunning verkoop van consumentenvuurwerk op 29, 30 en 31 december 2021 (15250 – 25 nov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text:span>
            <text:span text:style-name="achternaam">Deze vergunningen worden niet fysiek ter inzage gelegd in het Cultuurhuis in Doorn. Voor inzage in de stukken kunt u contact opnemen met de gemeente Utrechtse Heuvelrug via het telefoonnummer (0343) 56 56 00. U kunt vragen stellen aan de behandelaar of om toelichting vragen.</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name="ondertekening_id1-3-2-2-4">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705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5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5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ingetrokken vergunning APV/Bijzondere wetten – Kampweg 78a, 3941 HK Doorn, vergunning verkoop van consumentenvuurwerk op 29, 30 en 31 december 2021 (15250 – 25 november 2021)</meta:user-defined>
    <meta:user-defined meta:name="DCTERMS.W3CDTF/DCTERMS.available">2021-12-09</meta:user-defined>
    <meta:user-defined meta:name="DCTERMS.W3CDTF/OVERHEIDop.jaargang">2021</meta:user-defined>
    <meta:user-defined meta:name="OVERHEIDop.publicationIssue">447054</meta:user-defined>
    <meta:user-defined meta:name="OVERHEIDop.GmbID/DC.identifier">gmb-2021-447054</meta:user-defined>
    <meta:user-defined meta:name="OVERHEIDop.versieInformatie"/>
  </office:meta>
</office:document-meta>
</file>