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ier nabij noordkant Seaport Marina te IJmuiden, tijdelijk (10 jaar) plaatsen containers voor omzetten zeewater in drink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Zuidpier nabij noordkant Seaport Marina, tijdelijk (10 jaar) plaatsen containers voor omzetten zeewater in drinkwater (02/12/2021) 11377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72-2021</meta:user-defined>
    <dc:language>nl</dc:language>
    <meta:user-defined meta:name="OVERHEIDop.locatietype/OVERHEIDop.gebiedsmarkering">Weg</meta:user-defined>
    <meta:user-defined meta:name="DC.title">Verleende omgevingsvergunning Zuidpier nabij noordkant Seaport Marina te IJmuiden, tijdelijk (10 jaar) plaatsen containers voor omzetten zeewater in drinkwater</meta:user-defined>
    <meta:user-defined meta:name="DCTERMS.W3CDTF/DCTERMS.available">2021-12-09</meta:user-defined>
    <meta:user-defined meta:name="DCTERMS.W3CDTF/OVERHEIDop.jaargang">2021</meta:user-defined>
    <meta:user-defined meta:name="OVERHEIDop.publicationIssue">447050</meta:user-defined>
    <meta:user-defined meta:name="OVERHEIDop.GmbID/DC.identifier">gmb-2021-447050</meta:user-defined>
    <meta:user-defined meta:name="OVERHEIDop.versieInformatie"/>
  </office:meta>
</office:document-meta>
</file>