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garage - Oldekerkermeer 8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december 2021 een besluit genomen op de aanvraag met zaaknummer Z202104255 voor het bouwen van een garage op locatie Oldekerkermeer 8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704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garage - Oldekerkermeer 8 in Oldeker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48</meta:user-defined>
    <meta:user-defined meta:name="OVERHEIDop.GmbID/DC.identifier">gmb-2021-447048</meta:user-defined>
    <meta:user-defined meta:name="OVERHEIDop.versieInformatie"/>
  </office:meta>
</office:document-meta>
</file>