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nkenweg 56  Westerhaar-Vriezenveensewijk, het tijdelijk plaatsen van een woonunit, verzonden 07-12-2021, zaaknummer 1700ESUITE5389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kenweg 56  Westerhaar-Vriezenveensewijk</text:p>
            <text:p text:style-name="common-al">Project: het tijdelijk plaatsen van een woonunit</text:p>
            <text:p text:style-name="common-al">Verzonden: 07-12-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70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38972021</meta:user-defined>
    <meta:user-defined meta:name="DCTERMS.abstract">wonen in een woonunit, ten tijde van de bouw van de woning</meta:user-defined>
    <dc:language>nl</dc:language>
    <meta:user-defined meta:name="OVERHEIDop.locatietype/OVERHEIDop.gebiedsmarkering">Punt</meta:user-defined>
    <meta:user-defined meta:name="DC.title">Gemeente Twenterand - verleende omgevingsvergunning, Vinkenweg 56  Westerhaar-Vriezenveensewijk, het tijdelijk plaatsen van een woonunit, verzonden 07-12-2021, zaaknummer 1700ESUITE538972021.</meta:user-defined>
    <meta:user-defined meta:name="DCTERMS.W3CDTF/DCTERMS.available">2021-12-15</meta:user-defined>
    <meta:user-defined meta:name="DCTERMS.W3CDTF/OVERHEIDop.jaargang">2021</meta:user-defined>
    <meta:user-defined meta:name="OVERHEIDop.publicationIssue">447047</meta:user-defined>
    <meta:user-defined meta:name="OVERHEIDop.GmbID/DC.identifier">gmb-2021-447047</meta:user-defined>
    <meta:user-defined meta:name="OVERHEIDop.versieInformatie"/>
  </office:meta>
</office:document-meta>
</file>