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tationsplein 5, 3972 KZ Driebergen-Rijsenburg, exploitatievergunning voor Cafetaria to go (15109 – 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tionsplein 5, 3972 KZ Driebergen-Rijsenburg, exploitatievergunning voor Cafetaria to go (15109 – 6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text:span>
            <text:span text:style-name="achternaam">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703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3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3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Utrechtse Heuvelrug, verleende vergunning APV/Bijzondere wetten – Stationsplein 5, 3972 KZ Driebergen-Rijsenburg, exploitatievergunning voor Cafetaria to go (15109 – 6 december 2021)</meta:user-defined>
    <meta:user-defined meta:name="DCTERMS.W3CDTF/DCTERMS.available">2021-12-09</meta:user-defined>
    <meta:user-defined meta:name="DCTERMS.W3CDTF/OVERHEIDop.jaargang">2021</meta:user-defined>
    <meta:user-defined meta:name="OVERHEIDop.publicationIssue">447039</meta:user-defined>
    <meta:user-defined meta:name="OVERHEIDop.GmbID/DC.identifier">gmb-2021-447039</meta:user-defined>
    <meta:user-defined meta:name="OVERHEIDop.versieInformatie"/>
  </office:meta>
</office:document-meta>
</file>