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horheimpassage/hoek Rozenburg Doorn, incidentele stand plaatsvergunning voor de verkoop van oliebollen op 30 december 2021 van 10.00 uur tot 17.30 uur (15527 – 2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rheimpassage/hoek Rozenburg Doorn, incidentele stand plaatsvergunning voor de verkoop van oliebollen op 30 december 2021 van 10.00 uur tot 17.30 uur (15527 – 2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text:span>
            <text:span text:style-name="achternaam">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703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3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3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Utrechtse Heuvelrug, verleende vergunning APV/Bijzondere wetten – Thorheimpassage/hoek Rozenburg Doorn, incidentele stand plaatsvergunning voor de verkoop van oliebollen op 30 december 2021 van 10.00 uur tot 17.30 uur (15527 – 2 december 2021)</meta:user-defined>
    <meta:user-defined meta:name="DCTERMS.W3CDTF/DCTERMS.available">2021-12-09</meta:user-defined>
    <meta:user-defined meta:name="DCTERMS.W3CDTF/OVERHEIDop.jaargang">2021</meta:user-defined>
    <meta:user-defined meta:name="OVERHEIDop.publicationIssue">447030</meta:user-defined>
    <meta:user-defined meta:name="OVERHEIDop.GmbID/DC.identifier">gmb-2021-447030</meta:user-defined>
    <meta:user-defined meta:name="OVERHEIDop.versieInformatie"/>
  </office:meta>
</office:document-meta>
</file>