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Poolswijk 12 te Nieuw-Roden, het gewijzigd uitvoeren van een reeds verleende vergunning (nok hoger), 5 februari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Poolswijk 12 te Nieuw-Roden, het gewijzigd uitvoeren van een reeds verleende vergunning (nok hoger), 5 februari 2021;</text:p>
              </text:list-item>
            </text:list>
            <text:p text:style-name="common-al"/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70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0896.107 571734.921</meta:user-defined>
    <meta:user-defined meta:name="DC.title">Besluit omgevingsvergunning , Bouwen Poolswijk 12 te Nieuw-Roden, het gewijzigd uitvoeren van een reeds verleende vergunning (nok hoger), 5 februari 2021;</meta:user-defined>
    <meta:user-defined meta:name="OVERHEID.PostcodeHuisnummer/OVERHEIDop.postcodeHuisnummer">9311TE 12</meta:user-defined>
    <meta:user-defined meta:name="OVERHEIDop.straatnaam">Poolswijk</meta:user-defined>
    <meta:user-defined meta:name="OVERHEIDop.woonplaats">Nieuw-Rod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703</meta:user-defined>
    <meta:user-defined meta:name="OVERHEIDop.GmbID/DC.identifier">gmb-2021-44703</meta:user-defined>
    <meta:user-defined meta:name="OVERHEIDop.versieInformatie"/>
  </office:meta>
</office:document-meta>
</file>