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3, 3958 VP Amerongen, loterijvergunning voor het voortbestaan van kinderboerderij De Knuffelweide te Amerongen in de periode van 1 januari 2022 tot en met 19 maart 2022 (15502 – 1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ustrieweg 3, 3958 VP Amerongen, loterijvergunning voor het voortbestaan van kinderboerderij De Knuffelweide te Amerongen in de periode van 1 januari 2022 tot en met 19 maart 2022 (15502 – 16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text:span>
            <text:span text:style-name="achternaam">Deze vergunningen worden niet fysiek ter inzage gelegd in het Cultuurhuis in Doorn. Voor inzage in de stukken kunt u contact opnemen met de gemeente Utrechtse Heuvelrug via het telefoonnummer (0343) 56 56 00. U kunt vragen stellen aan de behandelaar of om toelichting vragen.</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702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2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Industrieweg 3, 3958 VP Amerongen, loterijvergunning voor het voortbestaan van kinderboerderij De Knuffelweide te Amerongen in de periode van 1 januari 2022 tot en met 19 maart 2022 (15502 – 16 november 2021)</meta:user-defined>
    <meta:user-defined meta:name="DCTERMS.W3CDTF/DCTERMS.available">2021-12-09</meta:user-defined>
    <meta:user-defined meta:name="DCTERMS.W3CDTF/OVERHEIDop.jaargang">2021</meta:user-defined>
    <meta:user-defined meta:name="OVERHEIDop.publicationIssue">447024</meta:user-defined>
    <meta:user-defined meta:name="OVERHEIDop.GmbID/DC.identifier">gmb-2021-447024</meta:user-defined>
    <meta:user-defined meta:name="OVERHEIDop.versieInformatie"/>
  </office:meta>
</office:document-meta>
</file>