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mol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rmoldstraat 3, 3084RR, realiseren van een tijdelijke praktijkruimte (keet) voor een periode van 2 jaar (gedurende de bouwtijd van Wielewaal Rollostraat 1 &amp; 9) (aanvraagdatum 02-12-2021, dossiernummer OMV.21.12.000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02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rmoldstraat 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22</meta:user-defined>
    <meta:user-defined meta:name="OVERHEIDop.GmbID/DC.identifier">gmb-2021-447022</meta:user-defined>
    <meta:user-defined meta:name="OVERHEIDop.versieInformatie"/>
  </office:meta>
</office:document-meta>
</file>