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nberm Hagenweg, Prins Bernhardstaat en berm Bentz-Bergweg kruising Westelijke Parallel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OV-2021-0495 voor een omgevingsvergunning op locatie middenberm Hagenweg, Prins Bernhardstaat en berm Bentz-Bergweg kruising Westelijke Parallelweg in Vianen te verlengen voor een periode van maximaal 6 weken. De aanvraag betreft het vervangen van 3 infozuil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0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iddenberm Hagenweg, Prins Bernhardstaat en berm Bentz-Bergweg kruising Westelijke Parallelweg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21</meta:user-defined>
    <meta:user-defined meta:name="OVERHEIDop.GmbID/DC.identifier">gmb-2021-447021</meta:user-defined>
    <meta:user-defined meta:name="OVERHEIDop.versieInformatie"/>
  </office:meta>
</office:document-meta>
</file>