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 uitgebreide procedure Roosensteinweg ongenummerd (achter Hofgeesterweg 6) te Velserbroek, het verbouwen van een schuur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weigeren voor:</text:p>
            <text:p text:style-name="common-al">
            <text:span text:style-name="nadrukvet">Velserbroek</text:span>
          </text:p>
            <text:p text:style-name="common-al">Roosensteinweg ongenummerd (achter Hofgeesterweg 6), het verbouwen van een schuur tot woning (30744-2017)</text:p>
            <text:p text:style-name="common-al"/>
            <text:p text:style-name="common-al">Het ontwerpbesluit weigering omgevingsvergunning en de bijhorende stukken ligt met ingang van 10 december 2021 gedurende zes weken ter inzage bij de afdeling Fysieke Leefomgeving, Team Vergunningen Toezicht en Handhaving. </text:p>
            <text:p text:style-name="common-al">Zienswijzen:</text:p>
            <text:p text:style-name="common-al">Tijdens deze periode van terinzagelegging, kan een ieder naar keuze mondeling of schriftelijke zienswijzen inbrengen tegen de ontwerp besluit weigering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2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2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2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30744-2017</meta:user-defined>
    <dc:language>nl</dc:language>
    <meta:user-defined meta:name="OVERHEIDop.locatietype/OVERHEIDop.gebiedsmarkering">Punt</meta:user-defined>
    <meta:user-defined meta:name="DC.title">Ontwerpbesluit weigering omgevingsvergunning – uitgebreide procedure Roosensteinweg ongenummerd (achter Hofgeesterweg 6) te Velserbroek, het verbouwen van een schuur tot woning</meta:user-defined>
    <meta:user-defined meta:name="DCTERMS.W3CDTF/DCTERMS.available">2021-12-16</meta:user-defined>
    <meta:user-defined meta:name="DCTERMS.W3CDTF/OVERHEIDop.jaargang">2021</meta:user-defined>
    <meta:user-defined meta:name="OVERHEIDop.publicationIssue">447020</meta:user-defined>
    <meta:user-defined meta:name="OVERHEIDop.GmbID/DC.identifier">gmb-2021-447020</meta:user-defined>
    <meta:user-defined meta:name="OVERHEIDop.versieInformatie"/>
  </office:meta>
</office:document-meta>
</file>