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Werkgeverscheque gemeente Utrecht</text:p>
      <text:section text:name="regeling_id1-3-2" text:style-name="regeling">
        <text:section text:name="aanhef_id1-3-2-1" text:style-name="aanhef">
          <text:section text:name="preambule_id1-3-2-1-1" text:style-name="preambule">
            <text:p text:style-name="al">Burgemeester en wethouders van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SV;</text:p>
              </text:list-item>
              <text:list-item text:style-override="id1-3-2-1-1-2-3">
                <text:number>•</text:number>
                <text:p text:style-name="al">en gelet op het door de gemeenteraad vastgestelde Verordening re-integratie, studietoeslag en tegenprestatie Participatiewet: Werken aan werk.</text:p>
              </text:list-item>
            </text:list>
            <text:p text:style-name="al"/>
            <text:p text:style-name="al">Besluiten vast te stellen de nadere regel Werkgeverscheque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nadere regel wordt verstaan onder:</text:p>
                <text:list text:style-name="id1-3-2-2-2-2-3">
                  <text:list-item text:style-override="id1-3-2-2-2-2-3-1">
                    <text:number>a.</text:number>
                    <text:p text:style-name="al">De wet: de Participatiewet, de Wet inkomensvoorziening oudere en gedeeltelijk arbeidsongeschikte werkloze werknemers (IOAW), de Wet inkomensvoorziening oudere en gedeeltelijk arbeidsongeschikte gewezen zelfstandigen (IOAZ);</text:p>
                  </text:list-item>
                  <text:list-item text:style-override="id1-3-2-2-2-2-3-2">
                    <text:number>b.</text:number>
                    <text:p text:style-name="al">uitkering: een uitkering op grond van de wet; </text:p>
                  </text:list-item>
                  <text:list-item text:style-override="id1-3-2-2-2-2-3-3">
                    <text:number>c.</text:number>
                    <text:p text:style-name="al">Het college: het college van burgemeester en wethouders.</text:p>
                  </text:list-item>
                  <text:list-item text:style-override="id1-3-2-2-2-2-3-4">
                    <text:number>d.</text:number>
                    <text:p text:style-name="al">Doelgroep: de personen bedoeld in artikel 10 van de Participatiewet, artikel 36 van de IOAW en artikel 36 van de IOAZ.</text:p>
                  </text:list-item>
                  <text:list-item text:style-override="id1-3-2-2-2-2-3-5">
                    <text:number>e.</text:number>
                    <text:p text:style-name="al">Werkgeverscheque: subsidie die aan een werkgever kan worden verstrekt als hij een kandidaat op een reguliere baan plaatst.</text:p>
                  </text:list-item>
                </text:list>
              </text:list-item>
              <text:list-item text:style-override="id1-3-2-2-2-3">
                <text:number>2.</text:number>
                <text:p text:style-name="al">Alle begrippen die in deze nadere regel worden gebruikt en die niet nader worden omschreven hebben dezelfde betekenis als in de we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college wil werkgevers stimuleren om arbeidsplaatsen beschikbaar te stellen aan leden van de doelgroep en hen algemeen geaccepteerde arbeid laten verrichten met het oog op een uitstroom uit de uitkering van minimaal 6 maande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De subsidie kan worden aangevraagd door rechtspersonen en door natuurlijke personen met een inschrijving bij de Kamer van Koophandel.</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is bevoegd jaarlijks een subsidieplafond vast te stellen.</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In het kader van de Werkgeverscheque subsidieert het college kosten die:</text:p>
            <text:list text:style-name="id1-3-2-2-6-3">
              <text:list-item text:style-override="id1-3-2-2-6-3-1">
                <text:number>a.</text:number>
                <text:p text:style-name="al">de werkgever financieel in staat te stellen een geschikte kandidaat de gelegenheid te geven zich te ontwikkelen en te bewijzen in het werk, alsmede ter compensatie van de tijdelijk lagere arbeidsproductiviteit van de kandidaat en eventuele noodzakelijke extra begeleiding op de werkvloer.</text:p>
              </text:list-item>
              <text:list-item text:style-override="id1-3-2-2-6-3-2">
                <text:number>b.</text:number>
                <text:p text:style-name="al">direct en specifiek verband houden met het in dienst nemen of -houden van, dan wel het aanbieden van een arbeidsplaats aan iemand uit de doelgroep;</text:p>
              </text:list-item>
              <text:list-item text:style-override="id1-3-2-2-6-3-3">
                <text:number>c.</text:number>
                <text:p text:style-name="al">niet op een andere manier kunnen worden vergoed, zoals kosten voor training, begeleiding op de werkplek of aanpassing van een werkplek.</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list text:style-name="id1-3-2-2-7-2">
              <text:list-item text:style-override="id1-3-2-2-7-2">
                <text:number>1.</text:number>
                <text:p text:style-name="al">De aanvraag van de Werkgeverscheque wordt ingediend met e-herkenning via het digitale loket.</text:p>
              </text:list-item>
              <text:list-item text:style-override="id1-3-2-2-7-3">
                <text:number>2.</text:number>
                <text:p text:style-name="al">Bij de aanvraag voor een Werkgeverscheque verstrekt de aanvrager de volgende gegevens:</text:p>
                <text:list text:style-name="id1-3-2-2-7-3-3">
                  <text:list-item text:style-override="id1-3-2-2-7-3-3-1">
                    <text:number>a.</text:number>
                    <text:p text:style-name="al">een uittreksel uit het handelsregister van de Kamer van Koophandel;</text:p>
                  </text:list-item>
                  <text:list-item text:style-override="id1-3-2-2-7-3-3-2">
                    <text:number>b.</text:number>
                    <text:p text:style-name="al">een kopie van een bankafschrift van een bankrekening ten name van de aanvrager;</text:p>
                  </text:list-item>
                  <text:list-item text:style-override="id1-3-2-2-7-3-3-3">
                    <text:number>c.</text:number>
                    <text:p text:style-name="al">een kopie van een arbeidsovereenkomst, dan wel een proefplaatsingsovereenkomst.</text:p>
                  </text:list-item>
                </text:list>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werkgever dient de aanvraag van een Werkgeverscheque uiterlijk 30 dagen na aanvang van de arbeidsovereenkomst in.</text:p>
            <text:p text:style-name="al"/>
          </text:section>
          <text:section text:name="artikel_id1-3-2-2-9" text:style-name="artikel">
            <text:p text:style-name="artikel_kop_titel"><text:span text:style-name="artikel_kop_label">Artikel</text:span> <text:span text:style-name="artikel_kop_nr">8</text:span> Maximaal subsidiebedrag per aanvraag</text:p>
            <text:list text:style-name="id1-3-2-2-9-2">
              <text:list-item text:style-override="id1-3-2-2-9-2">
                <text:number>1.</text:number>
                <text:p text:style-name="al">De hoogte van de subsidie is afhankelijk van de duur van het dienstverband: </text:p>
                <text:list text:style-name="id1-3-2-2-9-2-3">
                  <text:list-item text:style-override="id1-3-2-2-9-2-3-1">
                    <text:number>a.</text:number>
                    <text:p text:style-name="al">Voor een fulltime arbeidsovereenkomst van in totaal 12 maanden bedraagt de subsidie maximaal €5.000,-.</text:p>
                  </text:list-item>
                  <text:list-item text:style-override="id1-3-2-2-9-2-3-2">
                    <text:number>b.</text:number>
                    <text:p text:style-name="al">Voor een fulltime arbeidsovereenkomst van in totaal 6 maanden bedraagt de subsidie maximaal €3.000,-. Indien de werkgever de arbeidsovereenkomst van 6 maanden verlengt met  6 maanden kan de werkgever eenmalig aanspraak maken op additioneel maximaal €2.000,-.</text:p>
                  </text:list-item>
                </text:list>
              </text:list-item>
              <text:list-item text:style-override="id1-3-2-2-9-3">
                <text:number>2.</text:number>
                <text:p text:style-name="al">Het fulltime dienstverband is het aantal fulltime contracturen, zoals vastgesteld in de CAO van de werkgever. Bij een parttime dienstverband wordt de subsidie naar rato vastgesteld.</text:p>
              </text:list-item>
              <text:list-item text:style-override="id1-3-2-2-9-4">
                <text:number>3.</text:number>
                <text:p text:style-name="al">Indien de kandidaat niet gedurende de gehele subsidieperiode aan het werk is geweest, stelt het college de subsidie naar rato vast. </text:p>
              </text:list-item>
              <text:list-item text:style-override="id1-3-2-2-9-5">
                <text:number>4.</text:number>
                <text:p text:style-name="al">Het college kan na verstrekking van een werkgeverscheque behorend bij een arbeidsovereenkomst van zes maanden na deze periode vaststellen of er opnieuw een subsidie wordt verstrekt behorend bij een verlenging van de arbeidsovereenkomst van 6 maanden. Deze vaststelling wordt getoetst aan de criteria uit artikel 9.</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text:p>
            <text:p text:style-name="al">De aanvragen die tijdig en volledig zijn ontvangen worden op basis van de volgende criteria beoordeeld:</text:p>
            <text:list text:style-name="id1-3-2-2-10-3">
              <text:list-item text:style-override="id1-3-2-2-10-3">
                <text:number>1.</text:number>
                <text:p text:style-name="al">Het college verleent de Werkgeverscheque aan werkgevers die met een kandidaat een arbeidsovereenkomst sluit, gericht op arbeidsinschakeling voor de duur van minimaal 6 maanden, dan wel aan de materiële werkgever indien sprake is van een payroll constructie;</text:p>
              </text:list-item>
              <text:list-item text:style-override="id1-3-2-2-10-4">
                <text:number>2.</text:number>
                <text:p text:style-name="al">Er bestaat slechts aanspraak op een Werkgeverscheque als het dienstverband of de proefplaatsing tenminste 12 uur per week omvat;</text:p>
              </text:list-item>
              <text:list-item text:style-override="id1-3-2-2-10-5">
                <text:number>3.</text:number>
                <text:p text:style-name="al">Het is aannemelijk dat op basis van de individuele omstandigheden de werkgever (tijdelijk) extra kosten maakt vanwege productieverlies of extra begeleidingsuren bij het verrichten van regulier arbeid;</text:p>
              </text:list-item>
              <text:list-item text:style-override="id1-3-2-2-10-6">
                <text:number>4.</text:number>
                <text:p text:style-name="al">De aanspraak op een Werkgeverscheque ontstaat niet eerder dan de dag waarop het dienstverband of de proefplaatsing is aangevangen. De reeds op of vóór die dag gemaakte kosten komen niet voor subsidieverlening in aanmerking;</text:p>
              </text:list-item>
              <text:list-item text:style-override="id1-3-2-2-10-7">
                <text:number>5.</text:number>
                <text:p text:style-name="al">Er is geen aanspraak op een Werkgeverscheque als voor het dienstverband of de proefplaatsing reeds uit hoofde van een andere regeling aanspraak op subsidie, anders dan subsidie voor loonkosten, bestaat;</text:p>
              </text:list-item>
              <text:list-item text:style-override="id1-3-2-2-10-8">
                <text:number>6.</text:number>
                <text:p text:style-name="al">Het college verleent uitsluitend subsidie voor plaatsingen van in Utrecht woonachtige werknemers.</text:p>
              </text:list-item>
              <text:list-item text:style-override="id1-3-2-2-10-9">
                <text:number>7.</text:number>
                <text:p text:style-name="al">Het college kan het verlenen van de Werkgeverscheque weigeren indien de werkgever eerder, voor dezelfde functie, een tijdelijke arbeidsovereenkomst niet heeft verlengd of een werknemer heeft ontslagen, ondanks goed functioneren;</text:p>
              </text:list-item>
              <text:list-item text:style-override="id1-3-2-2-10-10">
                <text:number>8.</text:number>
                <text:p text:style-name="al">Het college weigert de verlening van de Werkgeverscheque indien de jaarlijks hiervoor beschikbare middelen zijn uitgeput dan wel het subsidieplafond is bereikt.</text:p>
              </text:list-item>
            </text:list>
            <text:p text:style-name="al"/>
          </text:section>
          <text:section text:name="artikel_id1-3-2-2-11" text:style-name="artikel">
            <text:p text:style-name="artikel_kop_titel"><text:span text:style-name="artikel_kop_label">Artikel</text:span> <text:span text:style-name="artikel_kop_nr">10</text:span> Besluitvorming</text:p>
            <text:p text:style-name="al">Bij de besluitvorming wordt de volgende procedure gehanteerd:</text:p>
            <text:list text:style-name="id1-3-2-2-11-3">
              <text:list-item text:style-override="id1-3-2-2-11-3">
                <text:number>1.</text:number>
                <text:p text:style-name="al">De aanvragen worden in behandeling genomen op basis van binnenkomst van de volledige aanvraag;</text:p>
              </text:list-item>
              <text:list-item text:style-override="id1-3-2-2-11-4">
                <text:number>2.</text:number>
                <text:p text:style-name="al">Binnen 6 weken besluit het college op de aanvraag.</text:p>
              </text:list-item>
            </text:list>
            <text:p text:style-name="al"/>
          </text:section>
          <text:section text:name="artikel_id1-3-2-2-12" text:style-name="artikel">
            <text:p text:style-name="artikel_kop_titel"><text:span text:style-name="artikel_kop_label">Artikel</text:span> <text:span text:style-name="artikel_kop_nr">11</text:span> Verplichtingen aan subsidieverlening</text:p>
            <text:p text:style-name="al">Verplichtingen aan subsidieverlening zijn:</text:p>
            <text:list text:style-name="id1-3-2-2-12-3">
              <text:list-item text:style-override="id1-3-2-2-12-3">
                <text:number>1.</text:number>
                <text:p text:style-name="al">De aanvrager is verplicht om, uit eigen beweging of op verzoek van het college, de voor de verleningen vaststelling noodzakelijke inlichtingen en bewijsstukken te verstrekken van de kosten waarvoor de werkgeverscheque is aangevraagd. </text:p>
              </text:list-item>
              <text:list-item text:style-override="id1-3-2-2-12-4">
                <text:number>2.</text:number>
                <text:p text:style-name="al">De aanvrager is verplicht om bij de aanvraag voldoende en juiste inlichtingen te verstrekken. Het college trekt de werkgeverscheque geheel of gedeeltelijk in als blijkt dat inlichtingen onjuist of onvoldoende zijn verstrekt of verzwegen en dat aan de aanvragen kan worden verweten.</text:p>
              </text:list-item>
            </text:list>
            <text:p text:style-name="al"/>
          </text:section>
          <text:section text:name="artikel_id1-3-2-2-13" text:style-name="artikel">
            <text:p text:style-name="artikel_kop_titel"><text:span text:style-name="artikel_kop_label">Artikel</text:span> <text:span text:style-name="artikel_kop_nr">12</text:span> Betaling </text:p>
            <text:list text:style-name="id1-3-2-2-13-2">
              <text:list-item text:style-override="id1-3-2-2-13-2">
                <text:number>1.</text:number>
                <text:p text:style-name="al">Het college kan een maand na aanvang van het dienstverband een voorschot betalen op de subsidie mits voldoende aannemelijk is dat de werkgever aan de subsidievoorwaarden voldoet en zal blijven voldoen. </text:p>
              </text:list-item>
              <text:list-item text:style-override="id1-3-2-2-13-3">
                <text:number>2.</text:number>
                <text:p text:style-name="al">Geen voorschot wordt verstrekt indien er sprake is van een arbeidscontract met flexibele arbeidsuren dan wel wanneer de werkgever financieel niet solvabel en liquide is.</text:p>
              </text:list-item>
              <text:list-item text:style-override="id1-3-2-2-13-4">
                <text:number>3.</text:number>
                <text:p text:style-name="al">Na het aanleveren van bewijsstukken door werkgever, waaruit blijkt dat de kandidaat gedurende de overeengekomen arbeidsduur en periode gewerkt heeft, stelt het college het recht binnen 1 maand vast.</text:p>
              </text:list-item>
            </text:list>
            <text:p text:style-name="al"/>
          </text:section>
          <text:section text:name="artikel_id1-3-2-2-14" text:style-name="artikel">
            <text:p text:style-name="artikel_kop_titel"><text:span text:style-name="artikel_kop_label">Artikel</text:span> <text:span text:style-name="artikel_kop_nr">13</text:span> Intrekking </text:p>
            <text:p text:style-name="al">De Beleidsregel Werkgeverscheque wordt ingetrokken met ingang van de datum waarop deze nadere regel in werking treedt.</text:p>
            <text:p text:style-name="al"/>
          </text:section>
          <text:section text:name="artikel_id1-3-2-2-15" text:style-name="artikel">
            <text:p text:style-name="artikel_kop_titel"><text:span text:style-name="artikel_kop_label">Artikel</text:span> <text:span text:style-name="artikel_kop_nr">14</text:span> Inwerkingtreding</text:p>
            <text:p text:style-name="al">Deze nadere regel treedt in werking op de dag na bekendmaking.</text:p>
            <text:p text:style-name="al"/>
          </text:section>
          <text:section text:name="artikel_id1-3-2-2-16" text:style-name="artikel">
            <text:p text:style-name="artikel_kop_titel"><text:span text:style-name="artikel_kop_label">Artikel</text:span> <text:span text:style-name="artikel_kop_nr">15</text:span> Citeertitel</text:p>
            <text:p text:style-name="al">Er kan naar deze nadere regel worden verwezen als ‘Nadere regel Werkgeverscheque gemeente Utrecht’. </text:p>
            <text:p text:style-name="al"/>
          </text:section>
        </text:section>
        <text:section text:name="regeling-sluiting_id1-3-2-3" text:style-name="regeling-sluiting">
          <text:section text:name="ondertekening_id1-3-2-3-1">
            <text:p><text:span text:style-name="functie">Aldus vastgesteld door burgemeesters en wethouders van Utrecht in de vergadering van 7 december 2021.</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70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Werk | Organisatie en beleid</meta:user-defined>
    <meta:user-defined meta:name="DC.source">artikel 156, derde lid, van de Gemeentewet]|[1.0:c:BWBR0005416&amp;artikel=156&amp;lid=3&amp;g=2021-07-10</meta:user-defined>
    <meta:user-defined meta:name="DCTERMS.abstract">Gewijzigde werkgeverscheque, waarmee werkgevers worden gestimuleerd om meer arbeidsplaatsen voor Utrechters met een afstand tot de arbeidsmarkt beschikbaar te stellen.</meta:user-defined>
    <meta:user-defined meta:name="DCTERMS.alternative">Nadere regel Werkgeverscheque gemeente Utrecht</meta:user-defined>
    <dc:language>nl</dc:language>
    <meta:user-defined meta:name="OVERHEIDop.locatietype/OVERHEIDop.gebiedsmarkering">Gemeente</meta:user-defined>
    <meta:user-defined meta:name="DC.title">Nadere regel Werkgeverscheque gemeente Utrecht</meta:user-defined>
    <meta:user-defined meta:name="DCTERMS.W3CDTF/DCTERMS.available">2021-12-09</meta:user-defined>
    <meta:user-defined meta:name="DCTERMS.W3CDTF/OVERHEIDop.jaargang">2021</meta:user-defined>
    <meta:user-defined meta:name="OVERHEIDop.publicationIssue">447018</meta:user-defined>
    <meta:user-defined meta:name="OVERHEIDop.betreftRegeling">CVDR666202_1</meta:user-defined>
    <meta:user-defined meta:name="xs:date/OVERHEIDop.startdatum">2021-12-10</meta:user-defined>
    <meta:user-defined meta:name="OVERHEIDop.GmbID/DC.identifier">gmb-2021-447018</meta:user-defined>
    <meta:user-defined meta:name="OVERHEIDop.versieInformatie"/>
  </office:meta>
</office:document-meta>
</file>