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veld 42 te Milsbeek: het realiseren van een verkkooppunt voor koffie e.d. in een bijgebouw (verzenddatum: 7 december 2021) 2021-09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verkkooppunt voor koffie e.d. in een bijgebouw op het Heiveld 42 te Milsbeek 2021-0964</text:p>
            <text:p text:style-name="common-al">
            <text:span text:style-name="nadrukvet">Verzenddatum</text:span>
          </text:p>
            <text:p text:style-name="common-al">Dit besluit is verzonden op 7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701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Heiveld 42 te Milsbeek: het realiseren van een verkkooppunt voor koffie e.d. in een bijgebouw (verzenddatum: 7 december 2021) 2021-0964</meta:user-defined>
    <meta:user-defined meta:name="DCTERMS.W3CDTF/DCTERMS.available">2021-12-14</meta:user-defined>
    <meta:user-defined meta:name="DCTERMS.W3CDTF/OVERHEIDop.jaargang">2021</meta:user-defined>
    <meta:user-defined meta:name="OVERHEIDop.publicationIssue">447016</meta:user-defined>
    <meta:user-defined meta:name="OVERHEIDop.GmbID/DC.identifier">gmb-2021-447016</meta:user-defined>
    <meta:user-defined meta:name="OVERHEIDop.versieInformatie"/>
  </office:meta>
</office:document-meta>
</file>